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10000239E00001144D22B23F8.wmf"/>
  <manifest:file-entry manifest:media-type="" manifest:full-path="Pictures/2000020F00002385000023EACC3F32DE.wmf"/>
  <manifest:file-entry manifest:media-type="image/jpeg" manifest:full-path="Pictures/10000000000004FC000003E03B1FCEAF.jpg"/>
  <manifest:file-entry manifest:media-type="" manifest:full-path="Pictures/200000C500001966000008EEC62BAEC2.wmf"/>
  <manifest:file-entry manifest:media-type="image/jpeg" manifest:full-path="Pictures/10000000000004FC000003E04E8777C0.jpg"/>
  <manifest:file-entry manifest:media-type="" manifest:full-path="Pictures/2000003600003168000007257EEEEFF2.wmf"/>
  <manifest:file-entry manifest:media-type="" manifest:full-path="Pictures/2000016300001D1200000C02DC6E7064.wmf"/>
  <manifest:file-entry manifest:media-type="" manifest:full-path="Pictures/2000003100002848000006F217B5AD9A.wmf"/>
  <manifest:file-entry manifest:media-type="" manifest:full-path="Pictures/2000003900001A97000003ACF2DE1DAA.wmf"/>
  <manifest:file-entry manifest:media-type="" manifest:full-path="Pictures/2000013100003299000019337B46F311.wmf"/>
  <manifest:file-entry manifest:media-type="" manifest:full-path="Pictures/2000008D00001966000008EE6B88F81B.wmf"/>
  <manifest:file-entry manifest:media-type="" manifest:full-path="Pictures/200000BB00001D1200000C02F0B623A6.wmf"/>
  <manifest:file-entry manifest:media-type="image/jpeg" manifest:full-path="Pictures/10000000000004FC000003E0C68DBA6A.jpg"/>
  <manifest:file-entry manifest:media-type="" manifest:full-path="Pictures/2000002500002189000006F239FA2BD1.wmf"/>
  <manifest:file-entry manifest:media-type="" manifest:full-path="Pictures/2000035E00005AE0000032339912F983.wmf"/>
  <manifest:file-entry manifest:media-type="" manifest:full-path="Pictures/2000006500003C52000004DD58E83F1D.wmf"/>
  <manifest:file-entry manifest:media-type="" manifest:full-path="Pictures/200000CE0000264C00001228DD0846C3.wmf"/>
  <manifest:file-entry manifest:media-type="" manifest:full-path="Pictures/200000CE0000264C00001228BD6EC42E.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draw:fill="bitmap" draw:fill-image-name="Bitmape_20_1" style:repeat="stretch"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bitmap" draw:fill-image-name="Bitmape_20_2" style:repeat="stretch" presentation:display-footer="false" presentation:display-page-number="false" presentation:display-date-time="false" smil:type="fade" smil:subtype="crossfade" smil:fadeColor="#000000"/>
    </style:style>
    <style:style style:name="dp4" style:family="drawing-page">
      <style:drawing-page-properties presentation:transition-speed="slow" presentation:background-visible="true" presentation:background-objects-visible="true" draw:fill="bitmap" draw:fill-image-name="Bitmape_20_3" style:repeat="stretch"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4"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5"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gr6" style:family="graphic" style:parent-style-name="standard">
      <style:graphic-properties draw:stroke="solid" svg:stroke-width="0.106cm" svg:stroke-color="#ffffff" draw:fill="solid" draw:fill-color="#1b5ba2" draw:textarea-vertical-align="middle" draw:auto-grow-height="false" fo:padding-top="0.254cm" fo:padding-bottom="0.127cm" fo:padding-left="0.254cm" fo:padding-right="0.254cm" fo:wrap-option="wrap"/>
    </style:style>
    <style:style style:name="gr7" style:family="graphic" style:parent-style-name="standard">
      <style:graphic-properties draw:stroke="solid" svg:stroke-width="0.026cm" svg:stroke-color="#4a7ebb" draw:fill="gradient" draw:fill-gradient-name="Gradient_20_7" draw:textarea-vertical-align="top" draw:auto-grow-height="false" fo:padding-top="0.254cm" fo:padding-bottom="0.127cm" fo:padding-left="0.254cm" fo:padding-right="0.254cm" fo:wrap-option="wrap"/>
    </style:style>
    <style:style style:name="gr8" style:family="graphic" style:parent-style-name="standard">
      <style:graphic-properties draw:stroke="none" svg:stroke-width="0.026cm" draw:fill="solid" draw:fill-color="#eeece1" draw:opacity="59%" draw:textarea-vertical-align="middle" draw:auto-grow-height="false" fo:padding-top="0.254cm" fo:padding-bottom="0.127cm" fo:padding-left="0.254cm" fo:padding-right="0.254cm" fo:wrap-option="wrap"/>
    </style:style>
    <style:style style:name="gr9"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wrap"/>
    </style:style>
    <style:style style:name="gr10" style:family="graphic" style:parent-style-name="standard">
      <style:graphic-properties draw:stroke="none" svg:stroke-width="0.106cm" draw:stroke-linejoin="miter" draw:fill="none" draw:textarea-vertical-align="top" draw:auto-grow-height="true" fo:padding-top="0.254cm" fo:padding-bottom="0.127cm" fo:padding-left="0.254cm" fo:padding-right="0.254cm" fo:wrap-option="wrap"/>
    </style:style>
    <style:style style:name="gr11" style:family="graphic" style:parent-style-name="standard">
      <style:graphic-properties draw:stroke="none" draw:fill="none" draw:textarea-horizontal-align="center" draw:textarea-vertical-align="top" draw:auto-grow-height="false" fo:padding-top="0.254cm" fo:padding-bottom="0.127cm" fo:padding-left="0.254cm" fo:padding-right="0.254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top" draw:auto-grow-height="false" fo:padding-top="0.254cm" fo:padding-bottom="0.127cm" fo:padding-left="0.254cm" fo:padding-right="0.254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14" style:family="graphic" style:parent-style-name="standard">
      <style:graphic-properties draw:stroke="none" svg:stroke-width="0.026cm" draw:fill="solid" draw:fill-color="#ffff00" draw:opacity="68%" draw:textarea-vertical-align="middle" draw:auto-grow-height="false" fo:padding-top="0.254cm" fo:padding-bottom="0.127cm" fo:padding-left="0.254cm" fo:padding-right="0.254cm" fo:wrap-option="wrap"/>
    </style:style>
    <style:style style:name="gr15"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16" style:family="graphic" style:parent-style-name="standard">
      <style:graphic-properties draw:stroke="none" svg:stroke-width="0.026cm" draw:stroke-linejoin="miter" draw:fill="none" draw:textarea-vertical-align="middle" draw:auto-grow-height="false" fo:padding-top="0.254cm" fo:padding-bottom="0.127cm" fo:padding-left="0.254cm" fo:padding-right="0.254cm" fo:wrap-option="wrap"/>
    </style:style>
    <style:style style:name="gr17" style:family="graphic" style:parent-style-name="standard">
      <style:graphic-properties draw:stroke="none" draw:fill="none" draw:textarea-vertical-align="top" draw:auto-grow-height="true" fo:padding-top="0.254cm" fo:padding-bottom="0.127cm" fo:padding-left="0.254cm" fo:padding-right="0.254cm" fo:wrap-option="no-wrap"/>
    </style:style>
    <style:style style:name="gr18"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pr1" style:family="presentation" style:parent-style-name="Default-notes">
      <style:graphic-properties draw:fill-color="#ffffff" fo:min-height="12.573cm"/>
    </style:style>
    <style:style style:name="pr2" style:family="presentation" style:parent-style-name="Default_20_1-title">
      <style:graphic-properties draw:stroke="none" draw:fill="none" draw:textarea-vertical-align="top" draw:auto-grow-height="false" fo:min-height="3.181cm" fo:padding-top="0.254cm" fo:padding-bottom="0.127cm" fo:padding-left="0.254cm" fo:padding-right="0.254cm" fo:wrap-option="wrap"/>
    </style:style>
    <style:style style:name="pr3" style:family="presentation" style:parent-style-name="Default_20_1-notes">
      <style:graphic-properties draw:fill-color="#ffffff" fo:min-height="12.573cm"/>
    </style:style>
    <style:style style:name="pr4" style:family="presentation" style:parent-style-name="Default_20_2-notes">
      <style:graphic-properties draw:fill-color="#ffffff" fo:min-height="12.573cm"/>
    </style:style>
    <style:style style:name="pr5" style:family="presentation" style:parent-style-name="Default_20_3-outline1">
      <style:graphic-properties draw:stroke="none" draw:fill="none" draw:textarea-vertical-align="top" draw:auto-grow-height="false" fo:min-height="12.573cm" fo:padding-top="0.254cm" fo:padding-bottom="0.127cm" fo:padding-left="0.254cm" fo:padding-right="0.254cm" fo:wrap-option="wrap"/>
    </style:style>
    <style:style style:name="pr6" style:family="presentation" style:parent-style-name="Default_20_3-notes">
      <style:graphic-properties draw:fill-color="#ffffff" fo:min-height="12.573cm"/>
    </style:style>
    <style:style style:name="pr7" style:family="presentation" style:parent-style-name="Default_20_4-outline1">
      <style:graphic-properties draw:stroke="none" draw:fill="none" draw:textarea-vertical-align="top" draw:auto-grow-height="false" fo:min-height="12.573cm" fo:padding-top="0.254cm" fo:padding-bottom="0.127cm" fo:padding-left="0.254cm" fo:padding-right="0.254cm" fo:wrap-option="wrap"/>
    </style:style>
    <style:style style:name="pr8" style:family="presentation" style:parent-style-name="Default_20_4-notes">
      <style:graphic-properties draw:fill-color="#ffffff" fo:min-height="12.573cm"/>
    </style:style>
    <style:style style:name="P1" style:family="paragraph">
      <style:paragraph-properties fo:text-align="center"/>
      <style:text-properties fo:font-size="18pt"/>
    </style:style>
    <style:style style:name="P2" style:family="paragraph">
      <style:paragraph-properties fo:margin-left="0cm" fo:margin-right="0cm" fo:margin-top="0.127cm" fo:margin-bottom="0cm" fo:line-height="100%" fo:text-align="start" fo:text-indent="0cm" style:punctuation-wrap="simple"/>
      <style:text-properties fo:hyphenate="false"/>
    </style:style>
    <style:style style:name="P3" style:family="paragraph">
      <style:paragraph-properties style:font-independent-line-spacing="true"/>
      <style:text-properties fo:font-size="18pt"/>
    </style:style>
    <style:style style:name="P4" style:family="paragraph">
      <style:paragraph-properties fo:margin-top="0cm" fo:margin-bottom="0cm" fo:text-align="start" style:punctuation-wrap="hanging"/>
      <style:text-properties fo:hyphenate="false"/>
    </style:style>
    <style:style style:name="P5" style:family="paragraph">
      <style:paragraph-properties fo:margin-left="0cm" fo:margin-right="0cm" fo:margin-top="0.225cm" fo:margin-bottom="0cm" fo:text-align="start" fo:text-indent="0cm" style:punctuation-wrap="hanging"/>
      <style:text-properties fo:hyphenate="false"/>
    </style:style>
    <style:style style:name="P6" style:family="paragraph">
      <style:paragraph-properties fo:margin-left="0cm" fo:margin-right="0cm" fo:margin-top="0cm" fo:margin-bottom="0cm" fo:text-align="start" fo:text-indent="0cm" style:punctuation-wrap="hanging"/>
      <style:text-properties fo:hyphenate="false"/>
    </style:style>
    <style:style style:name="P7" style:family="paragraph">
      <style:paragraph-properties fo:margin-left="0cm" fo:margin-right="0cm" fo:margin-top="0.225cm" fo:margin-bottom="0.5cm" fo:text-align="start" fo:text-indent="0cm" style:punctuation-wrap="hanging"/>
      <style:text-properties fo:hyphenate="false"/>
    </style:style>
    <style:style style:name="P8" style:family="paragraph">
      <style:paragraph-properties fo:margin-left="0cm" fo:margin-right="0cm" fo:margin-top="0cm" fo:margin-bottom="0cm" fo:text-align="center" fo:text-indent="0cm" style:punctuation-wrap="hanging"/>
      <style:text-properties fo:hyphenate="false"/>
    </style:style>
    <style:style style:name="P9" style:family="paragraph">
      <style:paragraph-properties fo:margin-left="1.27cm" fo:margin-right="0cm" fo:margin-top="0.197cm" fo:margin-bottom="0cm" fo:text-align="start" fo:text-indent="0cm" style:punctuation-wrap="hanging"/>
      <style:text-properties fo:hyphenate="false"/>
    </style:style>
    <style:style style:name="P10" style:family="paragraph">
      <style:paragraph-properties fo:margin-left="0cm" fo:margin-right="0cm" fo:margin-top="0.212cm" fo:margin-bottom="0.212cm" fo:line-height="100%" fo:text-align="start" fo:text-indent="0cm" style:punctuation-wrap="simple"/>
      <style:text-properties fo:hyphenate="false"/>
    </style:style>
    <style:style style:name="P11" style:family="paragraph">
      <style:paragraph-properties fo:margin-left="0cm" fo:margin-right="0cm" fo:margin-top="0cm" fo:margin-bottom="0cm" fo:line-height="80%" fo:text-align="start" fo:text-indent="0cm" style:punctuation-wrap="hanging"/>
      <style:text-properties fo:hyphenate="false"/>
    </style:style>
    <style:style style:name="P12" style:family="paragraph">
      <style:paragraph-properties fo:margin-left="0cm" fo:margin-right="0cm" fo:margin-top="0.212cm" fo:margin-bottom="0.212cm" fo:text-align="start" fo:text-indent="0cm" style:punctuation-wrap="hanging"/>
      <style:text-properties fo:hyphenate="false"/>
    </style:style>
    <style:style style:name="P13" style:family="paragraph">
      <style:paragraph-properties fo:margin-left="0cm" fo:margin-right="0cm" fo:margin-top="0.212cm" fo:margin-bottom="0.212cm" fo:line-height="100%" fo:text-align="start" fo:text-indent="0cm" style:punctuation-wrap="hanging"/>
      <style:text-properties fo:hyphenate="false"/>
    </style:style>
    <style:style style:name="P14" style:family="paragraph">
      <style:paragraph-properties fo:margin-top="0.317cm" fo:margin-bottom="0cm" fo:text-align="end" style:punctuation-wrap="hanging"/>
    </style:style>
    <style:style style:name="P15" style:family="paragraph">
      <style:paragraph-properties fo:margin-top="0.317cm" fo:margin-bottom="0cm" fo:line-height="70%" fo:text-align="end" style:punctuation-wrap="hanging"/>
    </style:style>
    <style:style style:name="P16" style:family="paragraph">
      <style:paragraph-properties fo:margin-top="0.317cm" fo:margin-bottom="0cm" style:punctuation-wrap="hanging"/>
    </style:style>
    <style:style style:name="P17" style:family="paragraph">
      <style:paragraph-properties fo:line-height="80%" style:punctuation-wrap="hanging"/>
    </style:style>
    <style:style style:name="P18" style:family="paragraph">
      <style:paragraph-properties fo:line-height="70%" fo:text-align="end" style:punctuation-wrap="hanging"/>
    </style:style>
    <style:style style:name="P19" style:family="paragraph">
      <style:paragraph-properties fo:margin-left="0cm" fo:margin-right="0cm" fo:margin-top="0.197cm" fo:margin-bottom="0cm" fo:line-height="100%" fo:text-align="start" fo:text-indent="0cm" style:punctuation-wrap="hanging"/>
      <style:text-properties fo:hyphenate="false"/>
    </style:style>
    <style:style style:name="P20" style:family="paragraph">
      <style:paragraph-properties fo:margin-left="0cm" fo:margin-right="0cm" fo:margin-top="0.225cm" fo:margin-bottom="0cm" fo:line-height="100%" fo:text-align="start" fo:text-indent="0cm" style:punctuation-wrap="hanging"/>
      <style:text-properties fo:hyphenate="false"/>
    </style:style>
    <style:style style:name="P21" style:family="paragraph">
      <style:paragraph-properties fo:margin-left="0cm" fo:margin-right="0cm" fo:margin-top="0.197cm" fo:margin-bottom="0cm" fo:text-align="start" fo:text-indent="0cm" style:punctuation-wrap="hanging"/>
      <style:text-properties fo:hyphenate="false"/>
    </style:style>
    <style:style style:name="P22" style:family="paragraph">
      <style:paragraph-properties fo:margin-left="0.953cm" fo:margin-right="0cm" fo:margin-top="0.197cm" fo:margin-bottom="0cm" fo:text-align="start" fo:text-indent="-0.952cm" style:punctuation-wrap="hanging"/>
      <style:text-properties fo:hyphenate="false"/>
    </style:style>
    <style:style style:name="P23" style:family="paragraph">
      <style:paragraph-properties fo:margin-left="0.953cm" fo:margin-right="0cm" fo:margin-top="0.127cm" fo:margin-bottom="0cm" fo:line-height="100%" fo:text-align="start" fo:text-indent="-0.952cm" style:punctuation-wrap="simple"/>
      <style:text-properties fo:hyphenate="false"/>
    </style:style>
    <style:style style:name="P24" style:family="paragraph">
      <style:paragraph-properties fo:margin-left="0cm" fo:margin-right="0cm" fo:margin-top="0.169cm" fo:margin-bottom="0cm" fo:text-align="start" fo:text-indent="0cm" style:punctuation-wrap="hanging"/>
      <style:text-properties fo:hyphenate="false"/>
    </style:style>
    <style:style style:name="P25" style:family="paragraph">
      <style:paragraph-properties fo:margin-left="2.064cm" fo:margin-right="0cm" fo:margin-top="0.169cm" fo:margin-bottom="0cm" fo:text-align="start" fo:text-indent="-0.952cm" style:punctuation-wrap="hanging"/>
      <style:text-properties fo:hyphenate="false"/>
    </style:style>
    <style:style style:name="P26" style:family="paragraph">
      <style:paragraph-properties fo:margin-left="0cm" fo:margin-right="0cm" fo:margin-top="0cm" fo:margin-bottom="0cm" fo:line-height="100%" fo:text-align="end" fo:text-indent="0cm" style:punctuation-wrap="simple"/>
      <style:text-properties fo:hyphenate="false"/>
    </style:style>
    <style:style style:name="P27" style:family="paragraph">
      <style:paragraph-properties fo:margin-left="1.111cm" fo:margin-right="0cm" fo:margin-top="0.169cm" fo:margin-bottom="0cm" fo:text-align="start" fo:text-indent="0cm" style:punctuation-wrap="hanging"/>
      <style:text-properties fo:hyphenate="false"/>
    </style:style>
    <style:style style:name="P28" style:family="paragraph">
      <style:paragraph-properties fo:margin-left="0cm" fo:margin-right="0cm" fo:margin-top="0.197cm" fo:margin-bottom="0cm" fo:line-height="110%" fo:text-align="start" fo:text-indent="0cm" style:punctuation-wrap="hanging"/>
      <style:text-properties fo:hyphenate="false"/>
    </style:style>
    <style:style style:name="P29" style:family="paragraph">
      <style:paragraph-properties fo:margin-left="0cm" fo:margin-right="0cm" fo:margin-top="0.225cm" fo:margin-bottom="0cm" fo:line-height="110%" fo:text-align="start" fo:text-indent="0cm" style:punctuation-wrap="hanging"/>
      <style:text-properties fo:hyphenate="false"/>
    </style:style>
    <style:style style:name="T1" style:family="text">
      <style:text-properties fo:color="#17375e" style:text-line-through-style="none" fo:font-family="Calibri" style:font-family-generic="swiss" fo:font-size="28pt" fo:font-style="normal" style:text-underline-style="none" fo:font-weight="normal" style:font-size-asian="28pt" style:font-style-asian="normal" style:font-weight-asian="normal" style:font-family-complex="Calibri" style:font-family-generic-complex="swiss" style:font-size-complex="28pt" style:font-style-complex="normal" style:font-weight-complex="normal"/>
    </style:style>
    <style:style style:name="T2" style:family="text">
      <style:text-properties fo:color="#17375e" style:text-line-through-style="none" fo:font-family="Calibri" style:font-family-generic="swiss" fo:font-size="32pt" fo:font-style="normal" style:text-underline-style="none" fo:font-weight="normal" style:font-size-asian="32pt" style:font-style-asian="normal" style:font-weight-asian="normal" style:font-family-complex="Calibri" style:font-family-generic-complex="swiss" style:font-size-complex="32pt" style:font-style-complex="normal" style:font-weight-complex="normal"/>
    </style:style>
    <style:style style:name="T3" style:family="text">
      <style:text-properties fo:color="#17375e" style:text-line-through-style="none" fo:font-family="Calibri" fo:font-size="30pt" fo:font-style="normal" style:text-underline-style="none" fo:font-weight="bold" style:font-size-asian="30pt" style:font-style-asian="normal" style:font-weight-asian="bold" style:font-size-complex="30pt" style:font-style-complex="normal" style:font-weight-complex="bold"/>
    </style:style>
    <style:style style:name="T4" style:family="text">
      <style:text-properties fo:color="#1f497d" style:text-line-through-style="none" fo:font-family="Calibri" fo:font-size="22pt" fo:font-style="italic" style:text-underline-style="none" fo:font-weight="normal" style:font-size-asian="22pt" style:font-style-asian="italic" style:font-weight-asian="normal" style:font-family-complex="Calibri" style:font-family-generic-complex="swiss" style:font-size-complex="22pt" style:font-style-complex="italic" style:font-weight-complex="normal"/>
    </style:style>
    <style:style style:name="T5" style:family="text">
      <style:text-properties fo:color="#1f497d" style:text-line-through-style="none" fo:font-family="Calibri" style:font-family-generic="swiss" fo:font-size="20pt" fo:font-style="normal" style:text-underline-style="none" fo:font-weight="normal" style:font-size-asian="20pt" style:font-style-asian="normal" style:font-weight-asian="normal" style:font-family-complex="Calibri" style:font-family-generic-complex="swiss" style:font-size-complex="20pt" style:font-style-complex="normal" style:font-weight-complex="normal"/>
    </style:style>
    <style:style style:name="T6" style:family="text">
      <style:text-properties fo:color="#1f497d" style:text-line-through-style="none" fo:font-family="Calibri" style:font-family-generic="swiss" fo:font-size="10pt" fo:font-style="italic" style:text-underline-style="none" fo:font-weight="bold" style:font-size-asian="10pt" style:font-style-asian="italic" style:font-weight-asian="bold" style:font-family-complex="Calibri" style:font-family-generic-complex="swiss" style:font-size-complex="10pt" style:font-style-complex="italic" style:font-weight-complex="bold"/>
    </style:style>
    <style:style style:name="T7" style:family="text">
      <style:text-properties fo:color="#1f497d" style:text-line-through-style="none" fo:font-family="Calibri" style:font-family-generic="swiss" fo:font-size="24pt" fo:font-style="italic" style:text-underline-style="none" fo:font-weight="normal" style:font-size-asian="24pt" style:font-style-asian="italic" style:font-weight-asian="normal" style:font-family-complex="Calibri" style:font-family-generic-complex="swiss" style:font-size-complex="24pt" style:font-style-complex="italic" style:font-weight-complex="normal"/>
    </style:style>
    <style:style style:name="T8" style:family="text">
      <style:text-properties fo:color="#376092"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color="#376092"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376092"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376092" style:text-line-through-style="none" fo:font-family="Calibri" fo:font-size="32pt" fo:font-style="italic" style:text-underline-style="none" fo:font-weight="normal" style:font-size-asian="32pt" style:font-style-asian="italic" style:font-weight-asian="normal" style:font-size-complex="32pt" style:font-style-complex="italic" style:font-weight-complex="normal"/>
    </style:style>
    <style:style style:name="T12" style:family="text">
      <style:text-properties fo:color="#376092" style:text-line-through-style="none" fo:font-family="Calibri" style:font-family-generic="swiss" fo:font-size="26pt" fo:font-style="normal" style:text-underline-style="none" fo:font-weight="normal" style:font-size-asian="26pt" style:font-style-asian="normal" style:font-weight-asian="normal" style:font-family-complex="Calibri" style:font-family-generic-complex="swiss" style:font-size-complex="26pt" style:font-style-complex="normal" style:font-weight-complex="normal"/>
    </style:style>
    <style:style style:name="T13" style:family="text">
      <style:text-properties fo:color="#ffffff" style:text-line-through-style="none" fo:font-family="Calibri" style:font-family-generic="swiss" fo:font-size="18pt" fo:font-style="normal" style:text-underline-style="none" fo:font-weight="bold" style:font-size-asian="18pt" style:font-style-asian="normal" style:font-weight-asian="bold" style:font-family-complex="Calibri" style:font-family-generic-complex="swiss" style:font-size-complex="18pt" style:font-style-complex="normal" style:font-weight-complex="bold"/>
    </style:style>
    <style:style style:name="T14" style:family="text">
      <style:text-properties fo:color="#ffffff" style:text-line-through-style="none" fo:font-family="Calibri" style:font-family-generic="swiss" fo:font-size="18pt" fo:font-style="normal" style:text-underline-style="none" fo:font-weight="normal" style:font-size-asian="18pt" style:font-style-asian="normal" style:font-weight-asian="normal" style:font-family-complex="Calibri" style:font-family-generic-complex="swiss" style:font-size-complex="18pt" style:font-style-complex="normal" style:font-weight-complex="normal"/>
    </style:style>
    <style:style style:name="T15" style:family="text">
      <style:text-properties fo:color="#000000" style:text-line-through-style="none" fo:font-family="Calibri" style:font-family-generic="swiss" fo:font-size="18pt" fo:font-style="normal" style:text-underline-style="none" fo:font-weight="bold" style:font-size-asian="18pt" style:font-style-asian="normal" style:font-weight-asian="bold" style:font-family-complex="Calibri" style:font-family-generic-complex="swiss" style:font-size-complex="18pt" style:font-style-complex="normal" style:font-weight-complex="bold"/>
    </style:style>
    <style:style style:name="T16" style:family="text">
      <style:text-properties fo:color="#000000" style:text-line-through-style="none" fo:font-family="Calibri" style:font-family-generic="swiss" fo:font-size="14pt" fo:font-style="italic" style:text-underline-style="none" fo:font-weight="normal" style:font-size-asian="14pt" style:font-style-asian="italic" style:font-weight-asian="normal" style:font-family-complex="Calibri" style:font-family-generic-complex="swiss" style:font-size-complex="14pt" style:font-style-complex="italic" style:font-weight-complex="normal"/>
    </style:style>
    <style:style style:name="T17" style:family="text">
      <style:text-properties fo:color="#376092" style:text-line-through-style="none" fo:font-family="Calibri" fo:font-size="26pt" fo:font-style="normal" style:text-underline-style="none" fo:font-weight="normal" style:font-size-asian="26pt" style:font-style-asian="normal" style:font-weight-asian="normal" style:font-size-complex="26pt" style:font-style-complex="normal" style:font-weight-complex="normal"/>
    </style:style>
    <style:style style:name="T18" style:family="text">
      <style:text-properties fo:color="#376092" style:text-line-through-style="none" fo:font-family="Calibri" style:font-family-generic="swiss" fo:font-size="17pt" fo:font-style="normal" style:text-underline-style="none" fo:font-weight="normal" style:font-size-asian="17pt" style:font-style-asian="normal" style:font-weight-asian="normal" style:font-family-complex="Calibri" style:font-family-generic-complex="swiss" style:font-size-complex="17pt" style:font-style-complex="normal" style:font-weight-complex="normal"/>
    </style:style>
    <style:style style:name="T19" style:family="text">
      <style:text-properties fo:color="#376092" style:text-line-through-style="none" fo:font-family="Calibri" style:font-family-generic="swiss" fo:font-size="18pt" fo:font-style="normal" style:text-underline-style="none" fo:font-weight="normal" style:font-size-asian="18pt" style:font-style-asian="normal" style:font-weight-asian="normal" style:font-family-complex="Calibri" style:font-family-generic-complex="swiss" style:font-size-complex="18pt" style:font-style-complex="normal" style:font-weight-complex="normal"/>
    </style:style>
    <style:style style:name="T20" style:family="text">
      <style:text-properties fo:color="#376092" style:text-line-through-style="none" fo:font-family="Calibri" style:font-family-generic="swiss" fo:font-size="18pt" fo:font-style="normal" style:text-underline-style="none" fo:font-weight="bold" style:font-size-asian="18pt" style:font-style-asian="normal" style:font-weight-asian="bold" style:font-family-complex="Calibri" style:font-family-generic-complex="swiss" style:font-size-complex="18pt" style:font-style-complex="normal" style:font-weight-complex="bold"/>
    </style:style>
    <style:style style:name="T21" style:family="text">
      <style:text-properties fo:color="#376092" style:text-line-through-style="none" fo:font-family="Calibri" style:font-family-generic="swiss" fo:font-size="20pt" fo:font-style="normal" style:text-underline-style="none" fo:font-weight="normal" style:font-size-asian="20pt" style:font-style-asian="normal" style:font-weight-asian="normal" style:font-family-complex="Calibri" style:font-family-generic-complex="swiss" style:font-size-complex="20pt" style:font-style-complex="normal" style:font-weight-complex="normal"/>
    </style:style>
    <style:style style:name="T22" style:family="text">
      <style:text-properties fo:color="#376092"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376092" style:text-line-through-style="none" fo:font-family="Calibri" fo:font-size="20pt" fo:font-style="italic" style:text-underline-style="none" fo:font-weight="normal" style:font-size-asian="20pt" style:font-style-asian="italic" style:font-weight-asian="normal" style:font-size-complex="20pt" style:font-style-complex="italic" style:font-weight-complex="normal"/>
    </style:style>
    <style:style style:name="T24" style:family="text">
      <style:text-properties fo:color="#376092" style:text-line-through-style="none" fo:font-family="Calibri" fo:font-size="20pt" fo:font-style="italic" style:text-underline-style="none" fo:font-weight="bold" style:font-size-asian="20pt" style:font-style-asian="italic" style:font-weight-asian="bold" style:font-size-complex="20pt" style:font-style-complex="italic" style:font-weight-complex="bold"/>
    </style:style>
    <style:style style:name="T25" style:family="text">
      <style:text-properties fo:color="#376092" style:text-line-through-style="none" fo:font-family="Calibri" style:font-family-generic="swiss" fo:font-size="16pt"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color="#376092" style:text-line-through-style="none" fo:font-family="Calibri" style:font-family-generic="swiss" fo:font-size="14pt" fo:font-style="italic" style:text-underline-style="none" fo:font-weight="normal" style:font-size-asian="14pt" style:font-style-asian="italic" style:font-weight-asian="normal" style:font-size-complex="14pt" style:font-style-complex="italic" style:font-weight-complex="normal"/>
    </style:style>
    <style:style style:name="T27" style:family="text">
      <style:text-properties fo:color="#376092" style:text-line-through-style="none" fo:font-family="Calibri" style:font-family-generic="swiss" fo:font-size="11pt" fo:font-style="italic" style:text-underline-style="none" fo:font-weight="normal" style:font-size-asian="11pt" style:font-style-asian="italic" style:font-weight-asian="normal" style:font-size-complex="11pt" style:font-style-complex="italic" style:font-weight-complex="normal"/>
    </style:style>
    <style:style style:name="T28" style:family="text">
      <style:text-properties fo:color="#376092" style:text-line-through-style="none" fo:font-family="Calibri" style:font-family-generic="swiss" fo:font-size="12pt" fo:font-style="italic" style:text-underline-style="none" fo:font-weight="normal" style:font-size-asian="12pt" style:font-style-asian="italic" style:font-weight-asian="normal" style:font-size-complex="12pt" style:font-style-complex="italic" style:font-weight-complex="normal"/>
    </style:style>
    <style:style style:name="T29" style:family="text">
      <style:text-properties style:text-line-through-style="none" fo:font-size="24pt" fo:font-style="normal" style:text-underline-style="none" fo:font-weight="normal" style:font-size-asian="24pt" style:font-style-asian="normal" style:font-weight-asian="normal" style:font-size-complex="24pt" style:font-style-complex="normal" style:font-weight-complex="normal"/>
    </style:style>
    <style:style style:name="T30" style:family="text">
      <style:text-properties fo:color="#376092" style:text-line-through-style="none" fo:font-family="Calibri" style:font-family-generic="swiss" fo:font-size="26pt" fo:font-style="italic" style:text-underline-style="none" fo:font-weight="normal" style:font-size-asian="26pt" style:font-style-asian="italic" style:font-weight-asian="normal" style:font-family-complex="Calibri" style:font-family-generic-complex="swiss" style:font-size-complex="26pt" style:font-style-complex="italic" style:font-weight-complex="normal"/>
    </style:style>
    <style:style style:name="T31" style:family="text">
      <style:text-properties fo:color="#376092" style:text-line-through-style="none" fo:font-family="Calibri" style:font-family-generic="swiss" fo:font-size="24pt" fo:font-style="normal" style:text-underline-style="none" fo:font-weight="normal" style:font-family-asian="Gulim" style:font-pitch-asian="fixed" style:font-size-asian="24pt" style:font-style-asian="normal" style:font-weight-asian="normal" style:font-family-complex="Calibri" style:font-family-generic-complex="swiss" style:font-size-complex="24pt" style:font-style-complex="normal" style:font-weight-complex="normal"/>
    </style:style>
    <style:style style:name="T32" style:family="text">
      <style:text-properties fo:color="#376092" style:text-line-through-style="none" fo:font-family="Calibri" fo:font-size="24pt" fo:font-style="normal" style:text-underline-style="none" fo:font-weight="normal" style:font-family-asian="Gulim" style:font-pitch-asian="fixed" style:font-size-asian="24pt" style:font-style-asian="normal" style:font-weight-asian="normal" style:font-family-complex="Calibri" style:font-family-generic-complex="swiss" style:font-size-complex="24pt" style:font-style-complex="normal" style:font-weight-complex="normal"/>
    </style:style>
    <style:style style:name="T33" style:family="text">
      <style:text-properties fo:color="#376092" style:text-line-through-style="none" fo:font-family="Calibri" style:font-family-generic="swiss" fo:font-size="24pt" fo:font-style="italic" style:text-underline-style="none" fo:font-weight="bold" style:font-family-asian="Gulim" style:font-pitch-asian="fixed" style:font-size-asian="24pt" style:font-style-asian="italic" style:font-weight-asian="bold" style:font-family-complex="Calibri" style:font-family-generic-complex="swiss" style:font-size-complex="24pt" style:font-style-complex="italic" style:font-weight-complex="bold"/>
    </style:style>
    <style:style style:name="T34" style:family="text">
      <style:text-properties fo:color="#376092" style:text-line-through-style="none" fo:font-family="Calibri" style:font-family-generic="swiss" fo:font-size="24pt" fo:font-style="normal" style:text-underline-style="none" fo:font-weight="bold" style:font-family-asian="Gulim" style:font-pitch-asian="fixed" style:font-size-asian="24pt" style:font-style-asian="normal" style:font-weight-asian="bold" style:font-family-complex="Calibri" style:font-family-generic-complex="swiss" style:font-size-complex="24pt" style:font-style-complex="normal" style:font-weight-complex="bold"/>
    </style:style>
    <style:style style:name="T35" style:family="text">
      <style:text-properties fo:color="#376092" style:text-line-through-style="none" fo:font-family="Calibri" style:font-family-generic="swiss" fo:font-size="24pt" fo:font-style="italic" style:text-underline-style="none" fo:font-weight="normal" style:font-family-asian="Gulim" style:font-pitch-asian="fixed" style:font-size-asian="24pt" style:font-style-asian="italic" style:font-weight-asian="normal" style:font-family-complex="Calibri" style:font-family-generic-complex="swiss" style:font-size-complex="24pt" style:font-style-complex="italic" style:font-weight-complex="normal"/>
    </style:style>
    <style:style style:name="T36" style:family="text">
      <style:text-properties fo:color="#376092" style:text-line-through-style="none" fo:font-family="Calibri" fo:font-size="24pt" fo:font-style="italic" style:text-underline-style="none" fo:font-weight="normal" style:font-family-asian="Gulim" style:font-pitch-asian="fixed" style:font-size-asian="24pt" style:font-style-asian="italic" style:font-weight-asian="normal" style:font-family-complex="Calibri" style:font-family-generic-complex="swiss" style:font-size-complex="24pt" style:font-style-complex="italic" style:font-weight-complex="normal"/>
    </style:style>
    <style:style style:name="T37" style:family="text">
      <style:text-properties fo:color="#376092" style:text-line-through-style="none" fo:font-family="Calibri" fo:font-size="24pt" fo:font-style="normal" style:text-underline-style="none" fo:font-weight="bold" style:font-family-asian="Gulim" style:font-pitch-asian="fixed" style:font-size-asian="24pt" style:font-style-asian="normal" style:font-weight-asian="bold" style:font-family-complex="Calibri" style:font-family-generic-complex="swiss" style:font-size-complex="24pt" style:font-style-complex="normal" style:font-weight-complex="bold"/>
    </style:style>
    <style:style style:name="T38" style:family="text">
      <style:text-properties fo:color="#8eb4e3" style:text-line-through-style="none" fo:font-family="Calibri" style:font-family-generic="swiss" fo:font-size="25pt" fo:font-style="normal" style:text-underline-style="none" fo:font-weight="normal" style:font-size-asian="25pt" style:font-style-asian="normal" style:font-weight-asian="normal" style:font-family-complex="Calibri" style:font-family-generic-complex="swiss" style:font-size-complex="25pt" style:font-style-complex="normal" style:font-weight-complex="normal"/>
    </style:style>
    <style:style style:name="T39"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color="#1f497d" style:text-line-through-style="none" fo:font-family="Calibri" fo:font-size="20pt" fo:font-style="italic" style:text-underline-style="none" fo:font-weight="bold" style:font-family-asian="Gulim" style:font-pitch-asian="fixed" style:font-size-asian="20pt" style:font-style-asian="italic" style:font-weight-asian="bold" style:font-size-complex="20pt" style:font-style-complex="italic" style:font-weight-complex="bold"/>
    </style:style>
    <style:style style:name="T41" style:family="text">
      <style:text-properties fo:color="#1f497d" style:text-line-through-style="none" fo:font-family="Calibri" style:font-family-generic="swiss" fo:font-size="20pt" fo:font-style="normal" style:text-underline-style="none" fo:font-weight="normal" style:font-family-asian="Gulim"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42" style:family="text">
      <style:text-properties fo:color="#1f497d" style:text-line-through-style="none" fo:font-family="Calibri" fo:font-size="20pt" fo:font-style="normal" style:text-underline-style="none" fo:font-weight="normal" style:font-family-asian="Gulim"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43" style:family="text">
      <style:text-properties fo:color="#1f497d" style:text-line-through-style="none" fo:font-family="Calibri" style:font-family-generic="swiss" fo:font-size="24pt" fo:font-style="italic" style:text-underline-style="none" fo:font-weight="bold" style:font-family-asian="Gulim" style:font-pitch-asian="fixed" style:font-size-asian="24pt" style:font-style-asian="italic" style:font-weight-asian="bold" style:font-family-complex="Calibri" style:font-family-generic-complex="swiss" style:font-size-complex="24pt" style:font-style-complex="italic" style:font-weight-complex="bold"/>
    </style:style>
    <style:style style:name="T44" style:family="text">
      <style:text-properties fo:color="#1f497d" style:text-line-through-style="none" fo:font-family="Calibri" fo:font-size="24pt" fo:font-style="italic" style:text-underline-style="none" fo:font-weight="bold" style:font-size-asian="24pt" style:font-style-asian="italic" style:font-weight-asian="bold" style:font-size-complex="24pt" style:font-style-complex="italic" style:font-weight-complex="bold"/>
    </style:style>
    <style:style style:name="T45" style:family="text">
      <style:text-properties fo:color="#1f497d" style:text-line-through-style="none" fo:font-family="Calibri" fo:font-size="20pt" fo:font-style="italic" style:text-underline-style="none" fo:font-weight="bold" style:font-size-asian="20pt" style:font-style-asian="italic" style:font-weight-asian="bold" style:font-size-complex="20pt" style:font-style-complex="italic" style:font-weight-complex="bold"/>
    </style:style>
    <style:style style:name="T46" style:family="text">
      <style:text-properties fo:color="#1f497d"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color="#1f497d"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color="#1f497d"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49" style:family="text">
      <style:text-properties fo:color="#1f497d"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50" style:family="text">
      <style:text-properties fo:color="#1f497d" style:text-line-through-style="none" fo:font-family="Calibri" fo:font-size="20pt" fo:font-style="italic" style:text-underline-style="none" fo:font-weight="normal" style:font-family-asian="Gulim" style:font-pitch-asian="fixed" style:font-size-asian="20pt" style:font-style-asian="italic" style:font-weight-asian="normal" style:font-family-complex="Calibri" style:font-family-generic-complex="swiss" style:font-size-complex="20pt" style:font-style-complex="italic" style:font-weight-complex="normal"/>
    </style:style>
    <style:style style:name="T51" style:family="text">
      <style:text-properties fo:color="#1f497d" style:text-line-through-style="none" fo:font-family="Calibri" fo:font-size="24pt" fo:font-style="italic" style:text-underline-style="none" fo:font-weight="normal" style:font-family-asian="Gulim" style:font-pitch-asian="fixed" style:font-size-asian="24pt" style:font-style-asian="italic" style:font-weight-asian="normal" style:font-family-complex="Calibri" style:font-family-generic-complex="swiss" style:font-size-complex="24pt" style:font-style-complex="italic" style:font-weight-complex="normal"/>
    </style:style>
    <style:style style:name="T52" style:family="text">
      <style:text-properties fo:color="#1f497d" style:text-line-through-style="none" fo:font-family="Calibri" fo:font-size="24pt" fo:font-style="italic" style:text-underline-style="none" fo:font-weight="bold" style:font-family-asian="Gulim" style:font-pitch-asian="fixed" style:font-size-asian="24pt" style:font-style-asian="italic" style:font-weight-asian="bold" style:font-family-complex="Calibri" style:font-family-generic-complex="swiss" style:font-size-complex="24pt" style:font-style-complex="italic" style:font-weight-complex="bold"/>
    </style:style>
    <style:style style:name="T53" style:family="text">
      <style:text-properties fo:color="#1f497d" style:text-line-through-style="none" fo:font-family="Calibri" fo:font-size="20pt" fo:font-style="normal" style:text-underline-style="none" fo:font-weight="normal" style:font-family-asian="Gulim" style:font-pitch-asian="fixed" style:font-size-asian="20pt" style:font-style-asian="normal" style:font-weight-asian="normal" style:font-size-complex="20pt" style:font-style-complex="normal" style:font-weight-complex="normal"/>
    </style:style>
    <style:style style:name="T54" style:family="text">
      <style:text-properties fo:color="#1f497d" style:text-line-through-style="none" fo:font-family="Calibri" style:font-family-generic="swiss" fo:font-size="24pt" fo:font-style="italic" style:text-underline-style="none" fo:font-weight="normal" style:font-family-asian="Gulim" style:font-pitch-asian="fixed" style:font-size-asian="24pt" style:font-style-asian="italic" style:font-weight-asian="normal" style:font-family-complex="Calibri" style:font-family-generic-complex="swiss" style:font-size-complex="24pt" style:font-style-complex="italic" style:font-weight-complex="normal"/>
    </style:style>
    <style:style style:name="T55" style:family="text">
      <style:text-properties fo:color="#8b8b8b" style:text-line-through-style="none" fo:font-family="Calibri" style:font-family-generic="swiss" fo:font-size="20pt" fo:font-style="normal" style:text-underline-style="none" fo:font-weight="normal" style:font-family-asian="Gulim"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56" style:family="text">
      <style:text-properties fo:color="#000000" style:text-line-through-style="none" fo:font-family="Calibri" fo:font-size="20pt" fo:font-style="normal" style:text-underline-style="none" fo:font-weight="bold" style:font-family-asian="Gulim" style:font-pitch-asian="fixed" style:font-size-asian="20pt" style:font-style-asian="normal" style:font-weight-asian="bold" style:font-family-complex="Calibri" style:font-family-generic-complex="swiss" style:font-size-complex="20pt" style:font-style-complex="normal" style:font-weight-complex="bold"/>
    </style:style>
    <style:style style:name="T57" style:family="text">
      <style:text-properties fo:color="#1b5ba2" style:text-line-through-style="none" fo:font-family="Calibri" fo:font-size="20pt" fo:font-style="normal" style:text-underline-style="none" fo:font-weight="normal" style:font-family-asian="Gulim"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58" style:family="text">
      <style:text-properties fo:color="#1b5ba2" style:text-line-through-style="none" fo:font-family="Calibri" fo:font-size="20pt" fo:font-style="normal" style:text-underline-style="solid" style:text-underline-width="auto" style:text-underline-color="font-color" fo:font-weight="normal" style:font-family-asian="Gulim"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59" style:family="text">
      <style:text-properties fo:color="#0000ff" style:text-line-through-style="none" fo:font-family="Calibri" fo:font-size="20pt" fo:font-style="normal" style:text-underline-style="solid" style:text-underline-width="auto" style:text-underline-color="font-color" fo:font-weight="normal" style:font-family-asian="Gulim" style:font-pitch-asian="fixed" style:font-size-asian="20pt" style:font-style-asian="normal" style:font-weight-asian="normal" style:font-family-complex="Calibri" style:font-family-generic-complex="swiss" style:font-size-complex="20pt" style:font-style-complex="normal" style:font-weight-complex="normal"/>
    </style:style>
    <style:style style:name="T60" style:family="text">
      <style:text-properties fo:color="#000000" style:text-line-through-style="none" fo:font-family="Calibri" style:font-family-generic="swiss" fo:font-size="20pt" fo:font-style="normal" style:text-underline-style="none" fo:font-weight="bold" style:font-family-asian="Gulim" style:font-pitch-asian="fixed" style:font-size-asian="20pt" style:font-style-asian="normal" style:font-weight-asian="bold" style:font-family-complex="Calibri" style:font-family-generic-complex="swiss" style:font-size-complex="20pt" style:font-style-complex="normal" style:font-weight-complex="bold"/>
    </style:style>
    <style:style style:name="T61" style:family="text">
      <style:text-properties fo:color="#8b8b8b" style:text-line-through-style="none" fo:font-family="Calibri" style:font-family-generic="swiss" fo:font-size="20pt" fo:font-style="normal" style:text-underline-style="none" fo:font-weight="bold" style:font-family-asian="Gulim" style:font-pitch-asian="fixed" style:font-size-asian="20pt" style:font-style-asian="normal" style:font-weight-asian="bold" style:font-family-complex="Calibri" style:font-family-generic-complex="swiss" style:font-size-complex="20pt" style:font-style-complex="normal" style:font-weight-complex="bold"/>
    </style:style>
    <text:list-style style:name="L1">
      <text:list-level-style-bullet text:level="1" text:bullet-char="§">
        <style:list-level-properties text:space-before="0.001cm" text:min-label-width="0.952cm"/>
        <style:text-properties fo:font-family="Wingdings" fo:color="#0e438a" fo:font-size="11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e438a" fo:font-size="11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1cm" text:min-label-width="0.793cm"/>
        <style:text-properties fo:font-family="Wingdings" fo:color="#0099c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Wingdings" fo:color="#0e438a" fo:font-size="110%"/>
      </text:list-level-style-bullet>
      <text:list-level-style-bullet text:level="2" text:bullet-char="§">
        <style:list-level-properties text:space-before="1.271cm" text:min-label-width="0.793cm"/>
        <style:text-properties fo:font-family="Wingdings" fo:color="#0099c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952cm"/>
        <style:text-properties fo:font-family="Wingdings" fo:color="#0e438a" fo:font-size="11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number text:level="2" style:num-format="">
        <style:list-level-properties text:space-before="0.001cm" text:min-label-width="0.952cm"/>
        <style:text-properties fo:color="#0e438a" fo:font-size="11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style:text-properties style:use-window-font-color="true" fo:font-size="45%"/>
      </text:list-level-style-number>
      <text:list-level-style-number text:level="2" style:num-format="">
        <style:list-level-properties text:space-before="0.001cm" text:min-label-width="0.952cm"/>
        <style:text-properties fo:color="#0e438a" fo:font-size="11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fo:color="#0e438a" fo:font-size="110%"/>
      </text:list-level-style-bullet>
      <text:list-level-style-bullet text:level="2" text:bullet-char="§">
        <style:list-level-properties text:space-before="0.001cm" text:min-label-width="0.952cm"/>
        <style:text-properties fo:font-family="Wingdings" fo:color="#0e438a" fo:font-size="11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tarSymbol" style:use-window-font-color="true" fo:font-size="45%"/>
      </text:list-level-style-bullet>
      <text:list-level-style-number text:level="2" style:num-format="">
        <style:list-level-properties text:space-before="1.271cm" text:min-label-width="0.793cm"/>
        <style:text-properties fo:color="#0e438a" fo:font-size="11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StarSymbol" style:use-window-font-color="true" fo:font-size="45%"/>
      </text:list-level-style-bullet>
      <text:list-level-style-number text:level="2" style:num-format="">
        <style:list-level-properties text:space-before="1.271cm" text:min-label-width="0.793cm"/>
        <style:text-properties fo:color="#0e438a" fo:font-size="110%"/>
      </text:list-level-style-number>
      <text:list-level-style-bullet text:level="3" text:bullet-char="§">
        <style:list-level-properties text:space-before="1.112cm" text:min-label-width="0.952cm"/>
        <style:text-properties fo:font-family="Wingding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952cm"/>
        <style:text-properties fo:font-family="Wingdings" fo:color="#0e438a" fo:font-size="110%"/>
      </text:list-level-style-bullet>
      <text:list-level-style-bullet text:level="3" text:bullet-char="§">
        <style:list-level-properties text:space-before="1.112cm" text:min-label-width="0.952cm"/>
        <style:text-properties fo:font-family="Wingding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0e438a" fo:font-size="110%"/>
      </text:list-level-style-number>
      <text:list-level-style-bullet text:level="2" text:bullet-char="§">
        <style:list-level-properties text:space-before="0.001cm" text:min-label-width="0.952cm"/>
        <style:text-properties fo:font-family="Wingdings" fo:color="#0e438a" fo:font-size="110%"/>
      </text:list-level-style-bullet>
      <text:list-level-style-bullet text:level="3" text:bullet-char="§">
        <style:list-level-properties text:space-before="1.112cm" text:min-label-width="0.952cm"/>
        <style:text-properties fo:font-family="Wingding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952cm"/>
        <style:text-properties fo:font-family="Wingdings" fo:color="#0e438a" fo:font-size="110%"/>
      </text:list-level-style-bullet>
      <text:list-level-style-bullet text:level="3" text:bullet-char="•">
        <style:list-level-properties text:space-before="1.112cm" text:min-label-width="0.952cm"/>
        <style:text-properties fo:font-family="Arial" style:font-family-generic="swis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style:text-properties style:use-window-font-color="true" fo:font-size="45%"/>
      </text:list-level-style-number>
      <text:list-level-style-bullet text:level="2" text:bullet-char="§">
        <style:list-level-properties text:space-before="0.001cm" text:min-label-width="0.952cm"/>
        <style:text-properties fo:font-family="Wingdings" fo:color="#0e438a" fo:font-size="110%"/>
      </text:list-level-style-bullet>
      <text:list-level-style-bullet text:level="3" text:bullet-char="•">
        <style:list-level-properties text:space-before="1.112cm" text:min-label-width="0.952cm"/>
        <style:text-properties fo:font-family="Arial" style:font-family-generic="swis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952cm"/>
        <style:text-properties fo:font-family="Arial" style:font-family-generic="swiss" fo:color="#0e438a" fo:font-size="11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style:text-properties fo:font-family="StarSymbol" style:use-window-font-color="true" fo:font-size="45%"/>
      </text:list-level-style-bullet>
      <text:list-level-style-number text:level="2" style:num-format="">
        <style:list-level-properties text:space-before="0.001cm" text:min-label-width="0.952cm"/>
        <style:text-properties fo:color="#0e438a" fo:font-size="11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1cm" text:min-label-width="0.952cm"/>
        <style:text-properties fo:font-family="Arial" style:font-family-generic="swiss" fo:color="#0e438a" fo:font-size="110%"/>
      </text:list-level-style-bullet>
      <text:list-level-style-number text:level="3" style:num-format="">
        <style:list-level-properties text:space-before="1.2cm" text:min-label-width="0.6cm"/>
        <style:text-properties fo:color="#0e438a" fo:font-size="11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style:text-properties style:use-window-font-color="true" fo:font-size="45%"/>
      </text:list-level-style-number>
      <text:list-level-style-bullet text:level="2" text:bullet-char="•">
        <style:list-level-properties text:space-before="0.001cm" text:min-label-width="0.952cm"/>
        <style:text-properties fo:font-family="Arial" style:font-family-generic="swiss" fo:color="#0e438a" fo:font-size="110%"/>
      </text:list-level-style-bullet>
      <text:list-level-style-number text:level="3" style:num-format="">
        <style:list-level-properties text:space-before="1.2cm" text:min-label-width="0.6cm"/>
        <style:text-properties fo:color="#0e438a" fo:font-size="11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fo:color="#0e438a" fo:font-size="11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fo:color="#0e438a" fo:font-size="110%"/>
      </text:list-level-style-bullet>
      <text:list-level-style-bullet text:level="3" text:bullet-char="•">
        <style:list-level-properties text:space-before="1.112cm" text:min-label-width="0.952cm"/>
        <style:text-properties fo:font-family="Arial" style:font-family-generic="swis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fo:color="#0e438a" fo:font-size="11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fo:color="#0e438a" fo:font-size="110%"/>
      </text:list-level-style-number>
      <text:list-level-style-bullet text:level="3" text:bullet-char="•">
        <style:list-level-properties text:space-before="1.112cm" text:min-label-width="0.952cm"/>
        <style:text-properties fo:font-family="Arial" style:font-family-generic="swis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fo:color="#0e438a" fo:font-size="110%"/>
      </text:list-level-style-number>
      <text:list-level-style-bullet text:level="3" text:bullet-char="•">
        <style:list-level-properties text:space-before="1.112cm" text:min-label-width="0.952cm"/>
        <style:text-properties fo:font-family="Arial" style:font-family-generic="swis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fo:color="#0e438a" fo:font-size="110%"/>
      </text:list-level-style-number>
      <text:list-level-style-bullet text:level="3" text:bullet-char="•">
        <style:list-level-properties text:space-before="1.112cm" text:min-label-width="0.952cm"/>
        <style:text-properties fo:font-family="Arial" style:font-family-generic="swiss" fo:color="#0e438a" fo:font-size="11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fo:color="#0e438a" fo:font-size="110%"/>
      </text:list-level-style-number>
      <text:list-level-style-number text:level="3" style:num-format="">
        <style:list-level-properties text:space-before="1.112cm" text:min-label-width="0.952cm"/>
        <style:text-properties fo:color="#0e438a" fo:font-size="11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style:text-properties fo:font-family="StarSymbol" style:use-window-font-color="true" fo:font-size="45%"/>
      </text:list-level-style-bullet>
      <text:list-level-style-number text:level="2" style:num-format="">
        <style:list-level-properties text:space-before="0.6cm" text:min-label-width="0.6cm"/>
        <style:text-properties fo:color="#0e438a" fo:font-size="110%"/>
      </text:list-level-style-number>
      <text:list-level-style-number text:level="3" style:num-format="">
        <style:list-level-properties text:space-before="1.2cm" text:min-label-width="0.6cm"/>
        <style:text-properties fo:color="#0e438a" fo:font-size="11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fo:color="#0e438a" fo:font-size="110%"/>
      </text:list-level-style-number>
      <text:list-level-style-number text:level="3" style:num-format="">
        <style:list-level-properties text:space-before="1.112cm" text:min-label-width="0.952cm"/>
        <style:text-properties fo:color="#0e438a" fo:font-size="11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style:text-properties style:use-window-font-color="true" fo:font-size="45%"/>
      </text:list-level-style-number>
      <text:list-level-style-bullet text:level="2" text:bullet-char="§">
        <style:list-level-properties text:space-before="0.001cm" text:min-label-width="0.952cm"/>
        <style:text-properties fo:font-family="Wingdings" fo:color="#0e438a" fo:font-size="11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id="id1">
        <office:forms form:automatic-focus="false" form:apply-design-mode="false"/>
        <anim:par smil:dur="indefinite" smil:restart="never" presentation:node-type="timing-root">
          <anim:par smil:begin="id1.begin">
            <anim:transitionFilter smil:dur="3s" smil:type="fade" smil:subtype="crossfade"/>
          </anim:par>
        </anim:par>
        <presentation:notes draw:style-name="dp2">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draw:id="id2">
        <office:forms form:automatic-focus="false" form:apply-design-mode="false"/>
        <anim:par smil:dur="indefinite" smil:restart="never" presentation:node-type="timing-root">
          <anim:par smil:begin="id2.begin">
            <anim:transitionFilter smil:dur="3s" smil:type="fade" smil:subtype="crossfade"/>
          </anim:par>
        </anim:par>
        <presentation:notes draw:style-name="dp2">
          <draw:page-thumbnail draw:style-name="gr1"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3" draw:master-page-name="Default" presentation:presentation-page-layout-name="AL1T0" draw:id="id3">
        <office:forms form:automatic-focus="false" form:apply-design-mode="false"/>
        <draw:frame draw:name="Picture 4" draw:style-name="gr2" draw:text-style-name="P1" draw:id="id4" draw:layer="layout" svg:width="12.981cm" svg:height="6.49cm" svg:x="8.008cm" svg:y="1.623cm">
          <draw:image xlink:href="Pictures/2000013100003299000019337B46F311.wmf" xlink:type="simple" xlink:show="embed" xlink:actuate="onLoad">
            <text:p/>
          </draw:image>
        </draw:frame>
        <anim:par smil:dur="indefinite" smil:restart="never" presentation:node-type="timing-root">
          <anim:par smil:begin="id3.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4" anim:sub-item="" smil:attributeName="visibility" smil:to="visible"/>
                  <anim:transitionFilter smil:dur="2s" smil:targetElement="id4" anim:sub-item="" smil:type="fade" smil:subtype="crossfade"/>
                </anim:par>
              </anim:par>
            </anim:par>
          </anim:seq>
        </anim:par>
        <presentation:notes draw:style-name="dp2">
          <draw:page-thumbnail draw:style-name="gr1"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4" draw:master-page-name="Default" presentation:presentation-page-layout-name="AL1T0" draw:id="id5">
        <office:forms form:automatic-focus="false" form:apply-design-mode="false"/>
        <draw:frame draw:name="Picture 4" draw:style-name="gr2" draw:text-style-name="P1" draw:layer="layout" svg:width="12.981cm" svg:height="6.49cm" svg:x="8.008cm" svg:y="1.623cm">
          <draw:image xlink:href="Pictures/2000013100003299000019337B46F311.wmf" xlink:type="simple" xlink:show="embed" xlink:actuate="onLoad">
            <text:p/>
          </draw:image>
        </draw:frame>
        <anim:par smil:dur="indefinite" smil:restart="never" presentation:node-type="timing-root">
          <anim:par smil:begin="id5.begin">
            <anim:transitionFilter smil:dur="3s" smil:type="fade" smil:subtype="crossfade"/>
          </anim:par>
        </anim:par>
        <presentation:notes draw:style-name="dp2">
          <draw:page-thumbnail draw:style-name="gr1"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page5" draw:style-name="dp5" draw:master-page-name="Default" presentation:presentation-page-layout-name="AL1T0" draw:id="id6">
        <office:forms form:automatic-focus="false" form:apply-design-mode="false"/>
        <draw:custom-shape draw:name="Content Placeholder 2" draw:style-name="gr3" draw:text-style-name="P3" draw:layer="layout" svg:width="16.182cm" svg:height="11.773cm" svg:x="5.513cm" svg:y="4.092cm">
          <text:list text:style-name="L1">
            <text:list-item>
              <text:p text:id="id8" text:style-name="P2"><text:span text:style-name="T1">Background </text:span></text:p>
            </text:list-item>
            <text:list-item>
              <text:p text:id="id9" text:style-name="P2"><text:span text:style-name="T1">Why the ITRs are important</text:span></text:p>
            </text:list-item>
            <text:list-item>
              <text:p text:id="id10" text:style-name="P2"><text:span text:style-name="T1">The need to revise the ITRs</text:span></text:p>
            </text:list-item>
            <text:list-item>
              <text:p text:id="id11" text:style-name="P2"><text:span text:style-name="T1">Preparatory process</text:span></text:p>
            </text:list-item>
            <text:list-item>
              <text:p text:id="id12" text:style-name="P2"><text:span text:style-name="T1">Some key proposals</text:span></text:p>
            </text:list-item>
            <text:list-item>
              <text:p text:id="id13" text:style-name="P2"><text:span text:style-name="T1">Myths and misinformation</text:span></text:p>
            </text:list-item>
            <text:list-item>
              <text:p text:id="id14" text:style-name="P2"><text:span text:style-name="T1">Expectations for WCIT-12</text:span></text:p>
            </text:list-item>
            <text:list-item>
              <text:p text:id="id15" text:style-name="P2"><text:span text:style-name="T1">Useful links </text:span></text:p>
            </text:list-item>
          </text:list>
          <text:p text:style-name="P2"><text:span text:style-name="T2"/></text:p>
          <draw:enhanced-geometry svg:viewBox="0 0 21600 21600" draw:type="rectangle" draw:enhanced-path="M 0 0 L 21600 0 21600 21600 0 21600 0 0 Z N"/>
        </draw:custom-shape>
        <draw:frame draw:name="Picture 2" draw:style-name="gr2" draw:text-style-name="P1" draw:id="id7" draw:layer="layout" svg:width="10.335cm" svg:height="1.798cm" svg:x="5.856cm" svg:y="1.834cm">
          <draw:image xlink:href="Pictures/2000003100002848000006F217B5AD9A.wmf" xlink:type="simple" xlink:show="embed" xlink:actuate="onLoad">
            <text:p/>
          </draw:image>
        </draw:frame>
        <anim:par smil:dur="indefinite" smil:restart="never" presentation:node-type="timing-root">
          <anim:par smil:begin="id6.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7" anim:sub-item="" smil:attributeName="visibility" smil:to="visible"/>
                  <anim:transitionFilter smil:dur="0.5s" smil:targetElement="id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animateColor smil:dur="0.001s" smil:fill="hold" smil:targetElement="id8"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animateColor smil:dur="0.001s" smil:fill="hold" smil:targetElement="id9"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animateColor smil:dur="0.001s" smil:fill="hold" smil:targetElement="id10"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animateColor smil:dur="0.001s" smil:fill="hold" smil:targetElement="id11"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animateColor smil:dur="0.001s" smil:fill="hold" smil:targetElement="id12"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animateColor smil:dur="0.001s" smil:fill="hold" smil:targetElement="id1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animateColor smil:dur="0.001s" smil:fill="hold" smil:targetElement="id1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animateColor smil:dur="0.001s" smil:fill="hold" smil:targetElement="id15"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Background: origin of the ITRs" draw:style-name="dp5" draw:master-page-name="Default_20_1" presentation:presentation-page-layout-name="AL2T23" draw:id="id16">
        <office:forms form:automatic-focus="false" form:apply-design-mode="false"/>
        <draw:frame draw:name="Picture 5" draw:style-name="gr2" draw:text-style-name="P1" draw:id="id20" draw:layer="layout" svg:width="9.136cm" svg:height="9.242cm" svg:x="14.183cm" svg:y="5.092cm">
          <draw:image xlink:href="Pictures/2000020F00002385000023EACC3F32DE.wmf" xlink:type="simple" xlink:show="embed" xlink:actuate="onLoad">
            <text:p/>
          </draw:image>
        </draw:frame>
        <draw:frame draw:name="Title 1" presentation:style-name="pr2" draw:text-style-name="P3" draw:layer="layout" svg:width="21.622cm" svg:height="1.667cm" svg:x="3.493cm" svg:y="0.164cm" presentation:class="title" presentation:user-transformed="true">
          <draw:text-box>
            <text:p text:style-name="P4"><text:span text:style-name="T3">Background: origin of the ITRs</text:span></text:p>
          </draw:text-box>
        </draw:frame>
        <draw:frame draw:name="Picture 2" draw:style-name="gr2" draw:text-style-name="P1" draw:id="id17" draw:layer="layout" svg:width="7.478cm" svg:height="3.103cm" svg:x="5.221cm" svg:y="2.429cm">
          <draw:image xlink:href="Pictures/2000016300001D1200000C02DC6E7064.wmf" xlink:type="simple" xlink:show="embed" xlink:actuate="onLoad">
            <text:p/>
          </draw:image>
        </draw:frame>
        <draw:frame draw:name="Picture 3" draw:style-name="gr2" draw:text-style-name="P1" draw:id="id18" draw:layer="layout" svg:width="9.806cm" svg:height="4.656cm" svg:x="6.745cm" svg:y="5.092cm">
          <draw:image xlink:href="Pictures/200000CE0000264C00001228BD6EC42E.wmf" xlink:type="simple" xlink:show="embed" xlink:actuate="onLoad">
            <text:p/>
          </draw:image>
        </draw:frame>
        <draw:frame draw:name="Picture 4" draw:style-name="gr2" draw:text-style-name="P1" draw:id="id19" draw:layer="layout" svg:width="9.806cm" svg:height="4.656cm" svg:x="6.745cm" svg:y="9.525cm">
          <draw:image xlink:href="Pictures/200000CE0000264C00001228DD0846C3.wmf" xlink:type="simple" xlink:show="embed" xlink:actuate="onLoad">
            <text:p/>
          </draw:image>
        </draw:frame>
        <draw:frame draw:name="Picture 7" draw:style-name="gr2" draw:text-style-name="P1" draw:id="id21" draw:layer="layout" svg:width="7.478cm" svg:height="3.103cm" svg:x="5.221cm" svg:y="13.781cm">
          <draw:image xlink:href="Pictures/200000BB00001D1200000C02F0B623A6.wmf" xlink:type="simple" xlink:show="embed" xlink:actuate="onLoad">
            <text:p/>
          </draw:image>
        </draw:frame>
        <anim:par smil:dur="indefinite" smil:restart="never" presentation:node-type="timing-root">
          <anim:par smil:begin="id1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anim:sub-item="" smil:attributeName="visibility" smil:to="visible"/>
                  <anim:transitionFilter smil:dur="0.5s" smil:targetElement="id17"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 anim:sub-item="" smil:attributeName="visibility" smil:to="visible"/>
                  <anim:transitionFilter smil:dur="0.5s" smil:targetElement="id18"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anim:sub-item="" smil:attributeName="visibility" smil:to="visible"/>
                  <anim:transitionFilter smil:dur="0.5s" smil:targetElement="id19"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0" anim:sub-item="" smil:attributeName="visibility" smil:to="visible"/>
                  <anim:transitionFilter smil:dur="0.5s" smil:targetElement="id20" anim:sub-item=""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 anim:sub-item="" smil:attributeName="visibility" smil:to="visible"/>
                  <anim:transitionFilter smil:dur="0.5s" smil:targetElement="id21" anim:sub-item="" smil:type="barWipe" smil:subtype="leftToRight"/>
                </anim:par>
              </anim:par>
            </anim:par>
          </anim:seq>
        </anim:par>
        <presentation:notes draw:style-name="dp2">
          <draw:page-thumbnail draw:style-name="gr1"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draw:page draw:name="page7" draw:style-name="dp5" draw:master-page-name="Default_20_2" presentation:presentation-page-layout-name="AL1T0" draw:id="id22">
        <office:forms form:automatic-focus="false" form:apply-design-mode="false"/>
        <draw:custom-shape draw:name="Content Placeholder 2" draw:style-name="gr3" draw:text-style-name="P3" draw:layer="layout" svg:width="18.377cm" svg:height="15.317cm" svg:x="4.657cm" svg:y="2.399cm">
          <text:p text:id="id23" text:style-name="P5"><text:span text:style-name="T4">The International Telecommunication Regulations (ITRs):</text:span></text:p>
          <text:list text:style-name="L1">
            <text:list-item>
              <text:p text:id="id24" text:style-name="P5"><text:span text:style-name="T5">Establish general principles on the provision and operation of international telecoms</text:span></text:p>
            </text:list-item>
            <text:list-item>
              <text:p text:id="id25" text:style-name="P5"><text:span text:style-name="T5">Facilitate global interconnection and interoperability</text:span></text:p>
            </text:list-item>
            <text:list-item>
              <text:p text:id="id26" text:style-name="P5"><text:span text:style-name="T5">Underpin harmonious development and efficient operation of technical facilities</text:span></text:p>
            </text:list-item>
            <text:list-item>
              <text:p text:id="id27" text:style-name="P5"><text:span text:style-name="T5">Promote efficiency, usefulness, and availability of international telecommunication services</text:span></text:p>
            </text:list-item>
            <text:list-item>
              <text:p text:id="id28" text:style-name="P5"><text:span text:style-name="T5">Treaty-level provisions are required for international networks and services</text:span></text:p>
            </text:list-item>
          </text:list>
          <text:p text:style-name="P5"><text:span text:style-name="T6"/></text:p>
          <text:p text:id="id29" text:style-name="P5"><text:span text:style-name="T7">The ITRs underpin how we communicate with </text:span><text:span text:style-name="T7"><text:line-break/></text:span><text:span text:style-name="T7">each other by phone or computer, with voice, </text:span><text:span text:style-name="T7"><text:line-break/></text:span><text:span text:style-name="T7">video or data, and across the globe.</text:span></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Why the ITRs are important</text:span></text:p>
          <draw:enhanced-geometry svg:viewBox="0 0 21600 21600" draw:type="rectangle" draw:enhanced-path="M 0 0 L 21600 0 21600 21600 0 21600 0 0 Z N"/>
        </draw:custom-shape>
        <anim:par smil:dur="indefinite" smil:restart="never" presentation:node-type="timing-root">
          <anim:par smil:begin="id2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anim:sub-item="text" smil:attributeName="visibility" smil:to="visible"/>
                  <anim:transitionFilter smil:dur="0.5s" smil:targetElement="id2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0.5s" smil:targetElement="id2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0.5s" smil:targetElement="id2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0.5s" smil:targetElement="id29" anim:sub-item="text" smil:type="fade" smil:subtype="crossfade"/>
                </anim:par>
              </anim:par>
            </anim:par>
          </anim:seq>
        </anim:par>
        <presentation:notes draw:style-name="dp2">
          <draw:page-thumbnail draw:style-name="gr1" draw:layer="layout" svg:width="13.968cm" svg:height="10.476cm" svg:x="3.81cm" svg:y="2.123cm" draw:page-number="7" presentation:class="page"/>
          <draw:frame presentation:style-name="pr4" draw:layer="layout" svg:width="17.271cm" svg:height="12.573cm" svg:x="2.159cm" svg:y="13.271cm" presentation:class="notes" presentation:placeholder="true">
            <draw:text-box/>
          </draw:frame>
        </presentation:notes>
      </draw:page>
      <draw:page draw:name="page8" draw:style-name="dp5" draw:master-page-name="Default_20_3" presentation:presentation-page-layout-name="AL3T11" draw:id="id30">
        <office:forms form:automatic-focus="false" form:apply-design-mode="false"/>
        <draw:frame draw:name="Content Placeholder 2" presentation:style-name="pr5" draw:text-style-name="P3" draw:layer="layout" svg:width="19.931cm" svg:height="13.078cm" svg:x="4.586cm" svg:y="2.28cm" presentation:class="outline" presentation:user-transformed="true">
          <draw:text-box>
            <text:list text:style-name="L5">
              <text:list-item>
                <text:p text:id="id31" text:style-name="P7"><text:span text:style-name="T8">Article 1: </text:span><text:span text:style-name="T9">Purpose</text:span></text:p>
              </text:list-item>
              <text:list-item>
                <text:p text:id="id32" text:style-name="P7"><text:span text:style-name="T8">Article 2: <text:s/></text:span><text:span text:style-name="T9">Definitions</text:span></text:p>
              </text:list-item>
              <text:list-item>
                <text:p text:id="id33" text:style-name="P7"><text:span text:style-name="T8">Article 3: <text:s/></text:span><text:span text:style-name="T9">Right to communicate at good technical quality; countries to coordinate their infrastructure</text:span></text:p>
              </text:list-item>
              <text:list-item>
                <text:p text:id="id34" text:style-name="P7"><text:span text:style-name="T8">Article 4: </text:span><text:span text:style-name="T9">International telecom services to be made available to the public</text:span></text:p>
              </text:list-item>
              <text:list-item>
                <text:p text:id="id35" text:style-name="P7"><text:span text:style-name="T8">Article 5: </text:span><text:span text:style-name="T9">Priority to be given to emergency communications</text:span></text:p>
              </text:list-item>
              <text:list-item>
                <text:p text:id="id36" text:style-name="P7"><text:span text:style-name="T8">Article 6: <text:s/></text:span><text:span text:style-name="T9">Charges for services, and accounting rates between carriers</text:span></text:p>
              </text:list-item>
              <text:list-item>
                <text:p text:id="id37" text:style-name="P7"><text:span text:style-name="T8">Article 7: <text:s/></text:span><text:span text:style-name="T9">Suspension of services when “dangerous for national security, or contrary to national laws, public order or decency.”</text:span></text:p>
              </text:list-item>
              <text:list-item>
                <text:p text:id="id38" text:style-name="P7"><text:span text:style-name="T8">Article 8: </text:span><text:span text:style-name="T9">ITU to gather and circulate information on suspended services</text:span></text:p>
              </text:list-item>
              <text:list-item>
                <text:p text:id="id39" text:style-name="P7"><text:span text:style-name="T8">Article 9: </text:span><text:span text:style-name="T9">Special arrangements not affecting all countries</text:span></text:p>
              </text:list-item>
              <text:list-item>
                <text:p text:id="id40" text:style-name="P7"><text:span text:style-name="T8">Article 10: </text:span><text:span text:style-name="T9">Entry into force; reservations</text:span></text:p>
              </text:list-item>
            </text:list>
          </draw:text-box>
        </draw:frame>
        <draw:custom-shape draw:name="Title 1" draw:style-name="gr4" draw:text-style-name="P3" draw:layer="layout" svg:width="21.622cm" svg:height="1.667cm" svg:x="3.493cm" svg:y="0.164cm">
          <text:p text:style-name="P6"><text:span text:style-name="T3">What is in the ITRs?</text:span></text:p>
          <draw:enhanced-geometry svg:viewBox="0 0 21600 21600" draw:type="rectangle" draw:enhanced-path="M 0 0 L 21600 0 21600 21600 0 21600 0 0 Z N"/>
        </draw:custom-shape>
        <anim:par smil:dur="indefinite" smil:restart="never" presentation:node-type="timing-root">
          <anim:par smil:begin="id3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animateColor smil:dur="0.001s" smil:fill="hold" smil:targetElement="id31"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animateColor smil:dur="0.001s" smil:fill="hold" smil:targetElement="id32"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animateColor smil:dur="0.001s" smil:fill="hold" smil:targetElement="id3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0.5s" smil:targetElement="id34" anim:sub-item="text" smil:type="fade" smil:subtype="crossfade"/>
                  <anim:animateColor smil:dur="0.001s" smil:fill="hold" smil:targetElement="id3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animateColor smil:dur="0.001s" smil:fill="hold" smil:targetElement="id3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animateColor smil:dur="0.001s" smil:fill="hold" smil:targetElement="id36"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7" anim:sub-item="text" smil:attributeName="visibility" smil:to="visible"/>
                  <anim:transitionFilter smil:dur="0.5s" smil:targetElement="id37" anim:sub-item="text" smil:type="fade" smil:subtype="crossfade"/>
                  <anim:animateColor smil:dur="0.001s" smil:fill="hold" smil:targetElement="id37"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8" anim:sub-item="text" smil:attributeName="visibility" smil:to="visible"/>
                  <anim:transitionFilter smil:dur="0.5s" smil:targetElement="id38" anim:sub-item="text" smil:type="fade" smil:subtype="crossfade"/>
                  <anim:animateColor smil:dur="0.001s" smil:fill="hold" smil:targetElement="id38"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anim:sub-item="text" smil:attributeName="visibility" smil:to="visible"/>
                  <anim:transitionFilter smil:dur="0.5s" smil:targetElement="id39" anim:sub-item="text" smil:type="fade" smil:subtype="crossfade"/>
                  <anim:animateColor smil:dur="0.001s" smil:fill="hold" smil:targetElement="id39"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dur="0.5s" smil:targetElement="id40" anim:sub-item="text" smil:type="fade" smil:subtype="crossfade"/>
                  <anim:animateColor smil:dur="0.001s" smil:fill="hold" smil:targetElement="id40"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page9" draw:style-name="dp5" draw:master-page-name="Default_20_4" presentation:presentation-page-layout-name="AL3T11" draw:id="id41">
        <office:forms form:automatic-focus="false" form:apply-design-mode="false"/>
        <draw:frame draw:name="Content Placeholder 2" presentation:style-name="pr7" draw:text-style-name="P3" draw:layer="layout" svg:width="16.897cm" svg:height="11.782cm" svg:x="5.433cm" svg:y="3.598cm" presentation:class="outline" presentation:user-transformed="true">
          <draw:text-box>
            <text:list text:style-name="L5">
              <text:list-item>
                <text:p text:id="id42" text:style-name="P7"><text:span text:style-name="T10">Only governments can implement the ITRs, through national legislation or regulation</text:span></text:p>
              </text:list-item>
            </text:list>
            <text:p text:style-name="P7"><text:span text:style-name="T10"/></text:p>
            <text:list text:continue-numbering="true" text:style-name="L5">
              <text:list-item>
                <text:p text:id="id43" text:style-name="P7"><text:span text:style-name="T10">There have been </text:span><text:span text:style-name="T11">NO</text:span><text:span text:style-name="T10"> proposals for a global body to impose implementation of <text:s/>the ITRs</text:span></text:p>
              </text:list-item>
            </text:list>
          </draw:text-box>
        </draw:frame>
        <draw:custom-shape draw:name="Title 1" draw:style-name="gr4" draw:text-style-name="P3" draw:layer="layout" svg:width="21.622cm" svg:height="1.667cm" svg:x="3.493cm" svg:y="0.164cm">
          <text:p text:style-name="P6"><text:span text:style-name="T3">The ITRs coordinate, countries implement</text:span></text:p>
          <draw:enhanced-geometry svg:viewBox="0 0 21600 21600" draw:type="rectangle" draw:enhanced-path="M 0 0 L 21600 0 21600 21600 0 21600 0 0 Z N"/>
        </draw:custom-shape>
        <anim:par smil:dur="indefinite" smil:restart="never" presentation:node-type="timing-root">
          <anim:par smil:begin="id4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2" anim:sub-item="text" smil:attributeName="visibility" smil:to="visible"/>
                  <anim:transitionFilter smil:dur="0.5s" smil:targetElement="id4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3" anim:sub-item="text" smil:attributeName="visibility" smil:to="visible"/>
                  <anim:transitionFilter smil:dur="0.5s" smil:targetElement="id43" anim:sub-item="text" smil:type="fade" smil:subtype="crossfade"/>
                </anim:par>
              </anim:par>
            </anim:par>
          </anim:seq>
        </anim:par>
        <presentation:notes draw:style-name="dp2">
          <draw:page-thumbnail draw:style-name="gr1" draw:layer="layout" svg:width="13.968cm" svg:height="10.476cm" svg:x="3.81cm" svg:y="2.123cm" draw:page-number="9" presentation:class="page"/>
          <draw:frame presentation:style-name="pr8" draw:layer="layout" svg:width="17.271cm" svg:height="12.573cm" svg:x="2.159cm" svg:y="13.271cm" presentation:class="notes" presentation:placeholder="true">
            <draw:text-box/>
          </draw:frame>
        </presentation:notes>
      </draw:page>
      <draw:page draw:name="page10" draw:style-name="dp5" draw:master-page-name="Default" presentation:presentation-page-layout-name="AL1T0" draw:id="id44">
        <office:forms form:automatic-focus="false" form:apply-design-mode="false"/>
        <draw:custom-shape draw:name="Content Placeholder 2" draw:style-name="gr5" draw:text-style-name="P3" draw:id="id45" draw:layer="layout" svg:width="15.074cm" svg:height="2.455cm" svg:x="6.421cm" svg:y="3.104cm">
          <text:p text:style-name="P5"><text:span text:style-name="T12">The current version of the ITRs has remained unchanged since 1988.</text:span></text:p>
          <draw:enhanced-geometry svg:viewBox="0 0 21600 21600" draw:type="rectangle" draw:enhanced-path="M 0 0 L 21600 0 21600 21600 0 21600 0 0 Z N"/>
        </draw:custom-shape>
        <draw:custom-shape draw:name="Right Arrow 2" draw:style-name="gr6" draw:text-style-name="P3" draw:id="id46" draw:layer="layout" svg:width="23.216cm" svg:height="2.182cm" svg:x="1.084cm" svg:y="6.918cm">
          <text:p text:style-name="P6"><text:span text:style-name="T13">1988</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 </text:span><text:span text:style-name="T13">201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3" draw:style-name="gr7" draw:text-style-name="P3" draw:id="id47" draw:layer="layout" svg:width="3.597cm" svg:height="2.327cm" svg:x="6.793cm" svg:y="7.101cm">
          <text:p text:style-name="P8"><text:span text:style-name="T15">ITRs </text:span><text:span text:style-name="T15"><text:line-break/></text:span><text:span text:style-name="T16">(came into force in 1990)</text:span></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The ITRs need to be revised</text:span></text:p>
          <draw:enhanced-geometry svg:viewBox="0 0 21600 21600" draw:type="rectangle" draw:enhanced-path="M 0 0 L 21600 0 21600 21600 0 21600 0 0 Z N"/>
        </draw:custom-shape>
        <draw:custom-shape draw:name="Content Placeholder 2" draw:style-name="gr5" draw:text-style-name="P3" draw:id="id48" draw:layer="layout" svg:width="15.074cm" svg:height="8.152cm" svg:x="5.163cm" svg:y="10.451cm">
          <text:p text:style-name="P9"><text:span text:style-name="T17">In 1988, </text:span><text:span text:style-name="T12">there were very few countries with a liberalized market.</text:span></text:p>
          <text:p text:style-name="P9"><text:span text:style-name="T12">Most operators were a monopoly regime, under government or </text:span><text:span text:style-name="T12"><text:line-break/></text:span><text:span text:style-name="T12">state control </text:span></text:p>
          <draw:enhanced-geometry svg:viewBox="0 0 21600 21600" draw:type="rectangle" draw:enhanced-path="M 0 0 L 21600 0 21600 21600 0 21600 0 0 Z N"/>
        </draw:custom-shape>
        <anim:par smil:dur="indefinite" smil:restart="never" presentation:node-type="timing-root">
          <anim:par smil:begin="id4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5" anim:sub-item="" smil:attributeName="visibility" smil:to="visible"/>
                  <anim:transitionFilter smil:dur="0.5s" smil:targetElement="id4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6" anim:sub-item="" smil:attributeName="visibility" smil:to="visible"/>
                  <anim:transitionFilter smil:dur="0.5s" smil:targetElement="id46" anim:sub-item=""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47" anim:sub-item="" smil:attributeName="visibility" smil:to="visible"/>
                  <anim:transitionFilter smil:dur="0.5s" smil:targetElement="id4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8" anim:sub-item="" smil:attributeName="visibility" smil:to="visible"/>
                  <anim:transitionFilter smil:dur="0.5s" smil:targetElement="id48" anim:sub-item=""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page11" draw:style-name="dp5" draw:master-page-name="Default" presentation:presentation-page-layout-name="AL1T0" draw:id="id49">
        <office:forms form:automatic-focus="false" form:apply-design-mode="false"/>
        <draw:custom-shape draw:name="Rectangle 4" draw:style-name="gr8" draw:text-style-name="P3" draw:id="id53" draw:layer="layout" svg:width="15.204cm" svg:height="9.383cm" svg:x="0.67cm" svg:y="2.117cm">
          <text:p text:style-name="P8"><text:span text:style-name="T39"/></text:p>
          <draw:enhanced-geometry svg:viewBox="0 0 21600 21600" draw:type="rectangle" draw:enhanced-path="M 0 0 L 21600 0 21600 21600 0 21600 0 0 Z N"/>
        </draw:custom-shape>
        <draw:custom-shape draw:name="Content Placeholder 2" draw:style-name="gr3" draw:text-style-name="P3" draw:layer="layout" svg:width="6.416cm" svg:height="5.505cm" svg:x="4.414cm" svg:y="11.71cm">
          <text:list text:style-name="L1">
            <text:list-item>
              <text:p text:id="id50" text:style-name="P10"><text:span text:style-name="T18">The international telecom environment has changed greatly in technology and policy. It <text:s/>continues to evolve rapidly</text:span></text:p>
            </text:list-item>
          </text:list>
          <draw:enhanced-geometry svg:viewBox="0 0 21600 21600" draw:type="rectangle" draw:enhanced-path="M 0 0 L 21600 0 21600 21600 0 21600 0 0 Z N"/>
        </draw:custom-shape>
        <draw:custom-shape draw:name="TextBox 6" draw:style-name="gr9" draw:text-style-name="P3" draw:id="id57" draw:layer="layout" svg:width="8.188cm" svg:height="3.427cm" svg:x="16.199cm" svg:y="8.789cm">
          <text:p text:style-name="P11"><text:span text:style-name="T19">Shift from </text:span><text:span text:style-name="T20">fixed to mobile</text:span><text:span text:style-name="T19">, from </text:span><text:span text:style-name="T20">voice to data </text:span><text:span text:style-name="T19">as the drivers of traffic and main sources of revenue</text:span></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The ITRs need to be revised</text:span></text:p>
          <draw:enhanced-geometry svg:viewBox="0 0 21600 21600" draw:type="rectangle" draw:enhanced-path="M 0 0 L 21600 0 21600 21600 0 21600 0 0 Z N"/>
        </draw:custom-shape>
        <draw:frame draw:name="Picture 2" draw:style-name="gr2" draw:text-style-name="P1" draw:id="id54" draw:layer="layout" svg:width="14.224cm" svg:height="7.866cm" svg:x="1.05cm" svg:y="2.549cm">
          <draw:image xlink:href="Pictures/2000035E00005AE0000032339912F983.wmf" xlink:type="simple" xlink:show="embed" xlink:actuate="onLoad">
            <text:p/>
          </draw:image>
        </draw:frame>
        <draw:custom-shape draw:name="Content Placeholder 2" draw:style-name="gr3" draw:text-style-name="P3" draw:layer="layout" svg:width="6.898cm" svg:height="5.963cm" svg:x="11.586cm" svg:y="11.71cm">
          <text:list text:style-name="L1">
            <text:list-item>
              <text:p text:id="id51" text:style-name="P12"><text:span text:style-name="T18">Increased use of </text:span><text:span text:style-name="T18"><text:line-break/></text:span><text:span text:style-name="T18">IP-enabled infrastructure and applications mean opportunities and challenges</text:span><text:span text:style-name="T18"><text:line-break/></text:span><text:span text:style-name="T18">for the ICT sector</text:span></text:p>
            </text:list-item>
          </text:list>
          <draw:enhanced-geometry svg:viewBox="0 0 21600 21600" draw:type="rectangle" draw:enhanced-path="M 0 0 L 21600 0 21600 21600 0 21600 0 0 Z N"/>
        </draw:custom-shape>
        <draw:custom-shape draw:name="Content Placeholder 2" draw:style-name="gr3" draw:text-style-name="P3" draw:layer="layout" svg:width="7.149cm" svg:height="5.077cm" svg:x="18.109cm" svg:y="11.71cm">
          <text:list text:style-name="L1">
            <text:list-item>
              <text:p text:id="id52" text:style-name="P12"><text:span text:style-name="T18">As technology evolves, governments are evaluating their policy and regulatory approaches to ensure an enabling environment</text:span></text:p>
            </text:list-item>
          </text:list>
          <draw:enhanced-geometry svg:viewBox="0 0 21600 21600" draw:type="rectangle" draw:enhanced-path="M 0 0 L 21600 0 21600 21600 0 21600 0 0 Z N"/>
        </draw:custom-shape>
        <draw:frame draw:name="Picture 7" draw:style-name="gr2" draw:text-style-name="P1" draw:id="id55" draw:layer="layout" svg:width="6.561cm" svg:height="2.327cm" svg:x="15.325cm" svg:y="2.117cm">
          <draw:image xlink:href="Pictures/200000C500001966000008EEC62BAEC2.wmf" xlink:type="simple" xlink:show="embed" xlink:actuate="onLoad">
            <text:p/>
          </draw:image>
        </draw:frame>
        <draw:frame draw:name="Picture 8" draw:style-name="gr2" draw:text-style-name="P1" draw:id="id56" draw:layer="layout" svg:width="6.561cm" svg:height="2.327cm" svg:x="15.325cm" svg:y="5.997cm">
          <draw:image xlink:href="Pictures/2000008D00001966000008EE6B88F81B.wmf" xlink:type="simple" xlink:show="embed" xlink:actuate="onLoad">
            <text:p/>
          </draw:image>
        </draw:frame>
        <anim:par smil:dur="indefinite" smil:restart="never" presentation:node-type="timing-root">
          <anim:par smil:begin="id4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0" anim:sub-item="text" smil:attributeName="visibility" smil:to="visible"/>
                  <anim:transitionFilter smil:dur="0.5s" smil:targetElement="id5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0.5s" smil:targetElement="id5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3" anim:sub-item="" smil:attributeName="visibility" smil:to="visible"/>
                  <anim:transitionFilter smil:dur="0.5s" smil:targetElement="id53" anim:sub-item="" smil:type="fade" smil:subtype="crossfade"/>
                </anim:par>
                <anim:par smil:begin="0s" smil:fill="hold" presentation:node-type="with-previous" presentation:preset-class="entrance" presentation:preset-id="ooo-entrance-fade-in">
                  <anim:set smil:begin="0s" smil:dur="0.001s" smil:fill="hold" smil:targetElement="id54" anim:sub-item="" smil:attributeName="visibility" smil:to="visible"/>
                  <anim:transitionFilter smil:dur="0.5s" smil:targetElement="id54"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anim:sub-item="" smil:attributeName="visibility" smil:to="visible"/>
                  <anim:transitionFilter smil:dur="0.5s" smil:targetElement="id5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anim:sub-item="" smil:attributeName="visibility" smil:to="visible"/>
                  <anim:transitionFilter smil:dur="0.5s" smil:targetElement="id56"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7" anim:sub-item="" smil:attributeName="visibility" smil:to="visible"/>
                  <anim:transitionFilter smil:dur="0.5s" smil:targetElement="id57" anim:sub-item=""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1" draw:layer="layout" svg:width="17.271cm" svg:height="12.573cm" svg:x="2.159cm" svg:y="13.271cm" presentation:class="notes" presentation:placeholder="true">
            <draw:text-box/>
          </draw:frame>
        </presentation:notes>
      </draw:page>
      <draw:page draw:name="page12" draw:style-name="dp5" draw:master-page-name="Default" presentation:presentation-page-layout-name="AL1T0" draw:id="id58">
        <office:forms form:automatic-focus="false" form:apply-design-mode="false"/>
        <draw:custom-shape draw:name="Content Placeholder 2" draw:style-name="gr3" draw:text-style-name="P3" draw:layer="layout" svg:width="17.708cm" svg:height="13.757cm" svg:x="5.997cm" svg:y="2.999cm">
          <text:list text:style-name="L1">
            <text:list-item>
              <text:p text:id="id59" text:style-name="P2"><text:span text:style-name="T21">Council Working Group to Prepare for the WCIT 12 (CWG-WCIT12) held three meetings in 2010, two in 2011, and three in 2012 (in February, April and June)</text:span></text:p>
            </text:list-item>
          </text:list>
          <text:p text:style-name="P2"><text:span text:style-name="T21"/></text:p>
          <text:list text:continue-numbering="true" text:style-name="L1">
            <text:list-item>
              <text:p text:id="id60" text:style-name="P10"><text:span text:style-name="T21">Regional preparatory meetings were held in the </text:span><text:span text:style-name="T21"><text:line-break/></text:span><text:span text:style-name="T21">Asia-Pacific, Africa, Arab region, RCC (CIS Countries), Europe, and Americas – all open also to Sector Members</text:span></text:p>
            </text:list-item>
          </text:list>
          <text:p text:style-name="P10"><text:span text:style-name="T21"/></text:p>
          <text:list text:continue-numbering="true" text:style-name="L1">
            <text:list-item>
              <text:p text:id="id61" text:style-name="P13"><text:span text:style-name="T21"><text:s/></text:span><text:span text:style-name="T21">124 input documents have been submitted by the ITU membership; over 450 proposals under consideration</text:span></text:p>
            </text:list-item>
          </text:list>
          <text:p text:style-name="P2"><text:span text:style-name="T21"/></text:p>
          <text:p text:style-name="P2"><text:span text:style-name="T21"/></text:p>
          <text:p text:style-name="P2"><text:span text:style-name="T21"/></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The preparatory process for WCIT-12</text:span></text:p>
          <draw:enhanced-geometry svg:viewBox="0 0 21600 21600" draw:type="rectangle" draw:enhanced-path="M 0 0 L 21600 0 21600 21600 0 21600 0 0 Z N"/>
        </draw:custom-shape>
        <anim:par smil:dur="indefinite" smil:restart="never" presentation:node-type="timing-root">
          <anim:par smil:begin="id5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0.5s" smil:targetElement="id5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0" anim:sub-item="text" smil:attributeName="visibility" smil:to="visible"/>
                  <anim:transitionFilter smil:dur="0.5s" smil:targetElement="id6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1" anim:sub-item="text" smil:attributeName="visibility" smil:to="visible"/>
                  <anim:transitionFilter smil:dur="0.5s" smil:targetElement="id61" anim:sub-item="text"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5" draw:master-page-name="Default_20_4" presentation:presentation-page-layout-name="AL3T11" draw:id="id62">
        <office:forms form:automatic-focus="false" form:apply-design-mode="false"/>
        <draw:frame draw:name="Content Placeholder 2" presentation:style-name="pr7" draw:text-style-name="P3" draw:layer="layout" svg:width="19.508cm" svg:height="14.37cm" svg:x="4.621cm" svg:y="2.646cm" presentation:class="outline" presentation:user-transformed="true">
          <draw:text-box>
            <text:p text:id="id63" text:style-name="P7"><text:span text:style-name="T22">Wide consultations on the issues with:</text:span></text:p>
            <text:list text:style-name="L5">
              <text:list-item>
                <text:p text:id="id64" text:style-name="P7"><text:span text:style-name="T9">ITU Member States (193)</text:span></text:p>
              </text:list-item>
              <text:list-item>
                <text:p text:id="id65" text:style-name="P7"><text:span text:style-name="T9">Private-sector members of ITU (567)</text:span></text:p>
              </text:list-item>
              <text:list-item>
                <text:p text:id="id66" text:style-name="P7"><text:span text:style-name="T9">Associates and academic members of ITU (217)</text:span></text:p>
              </text:list-item>
              <text:list-item>
                <text:p text:id="id67" text:style-name="P7"><text:span text:style-name="T9">Civil society – through such venues as the WSIS Forum</text:span></text:p>
              </text:list-item>
            </text:list>
            <text:p text:style-name="P7"><text:span text:style-name="T23"/></text:p>
            <text:p text:id="id68" text:style-name="P7"><text:span text:style-name="T24">On the ITU website:</text:span></text:p>
            <text:list text:continue-numbering="true" text:style-name="L5">
              <text:list-item>
                <text:p text:id="id69" text:style-name="P7"><text:span text:style-name="T9"><text:s/></text:span><text:span text:style-name="T9"><text:tab/></text:span><text:span text:style-name="T9">WCIT Background Briefs and FAQs (www.itu.int/en/wcit-12/ <text:s text:c="3"/>Pages/WCIT-backgroundbriefs.aspx)</text:span></text:p>
              </text:list-item>
              <text:list-item>
                <text:p text:id="id70" text:style-name="P7"><text:span text:style-name="T9"><text:s text:c="2"/></text:span><text:span text:style-name="T9">Site for anyone to post opinion or material on WCIT-12 <text:s text:c="2"/></text:span><text:span text:style-name="T9"><text:tab/></text:span><text:span text:style-name="T9">(www.itu.int/en/wcit-12/Pages/public.aspx)</text:span></text:p>
              </text:list-item>
            </text:list>
          </draw:text-box>
        </draw:frame>
        <draw:custom-shape draw:name="Title 1" draw:style-name="gr4" draw:text-style-name="P3" draw:layer="layout" svg:width="21.622cm" svg:height="1.667cm" svg:x="3.493cm" svg:y="0.164cm">
          <text:p text:style-name="P6"><text:span text:style-name="T3">The preparatory process for WCIT-12</text:span></text:p>
          <draw:enhanced-geometry svg:viewBox="0 0 21600 21600" draw:type="rectangle" draw:enhanced-path="M 0 0 L 21600 0 21600 21600 0 21600 0 0 Z N"/>
        </draw:custom-shape>
        <anim:par smil:dur="indefinite" smil:restart="never" presentation:node-type="timing-root">
          <anim:par smil:begin="id6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0.5s" smil:targetElement="id6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0.5s" smil:targetElement="id6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0.5s" smil:targetElement="id6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0.5s" smil:targetElement="id6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0.5s" smil:targetElement="id6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0.5s" smil:targetElement="id6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0.5s" smil:targetElement="id70" anim:sub-item="text" smil:type="fade" smil:subtype="crossfade"/>
                </anim:par>
              </anim:par>
            </anim:par>
          </anim:seq>
        </anim:par>
        <presentation:notes draw:style-name="dp2">
          <draw:page-thumbnail draw:style-name="gr1" draw:layer="layout" svg:width="13.968cm" svg:height="10.476cm" svg:x="3.81cm" svg:y="2.123cm" draw:page-number="13" presentation:class="page"/>
          <draw:frame presentation:style-name="pr8" draw:layer="layout" svg:width="17.271cm" svg:height="12.573cm" svg:x="2.159cm" svg:y="13.271cm" presentation:class="notes" presentation:placeholder="true">
            <draw:text-box/>
          </draw:frame>
        </presentation:notes>
      </draw:page>
      <draw:page draw:name="page14" draw:style-name="dp5" draw:master-page-name="Default" presentation:presentation-page-layout-name="AL1T0" draw:id="id71">
        <office:forms form:automatic-focus="false" form:apply-design-mode="false"/>
        <draw:g draw:name="Group 13">
          <draw:custom-shape draw:name="Text Box 14" draw:style-name="gr10" draw:text-style-name="P3" draw:layer="layout" svg:width="5.82cm" svg:height="1.058cm" svg:x="2.463cm" svg:y="13.553cm">
            <text:p text:style-name="P14"><text:span text:style-name="T25">Convergence</text:span></text:p>
            <draw:enhanced-geometry svg:viewBox="0 0 21600 21600" draw:type="rectangle" draw:enhanced-path="M 0 0 L 21600 0 21600 21600 0 21600 0 0 Z N"/>
          </draw:custom-shape>
          <draw:custom-shape draw:name="Text Box 23" draw:style-name="gr10" draw:text-style-name="P3" draw:layer="layout" svg:width="8.051cm" svg:height="2.473cm" svg:x="2.029cm" svg:y="3.72cm">
            <text:p text:style-name="P15"><text:span text:style-name="T25">Human right to </text:span><text:span text:style-name="T25"><text:line-break/></text:span><text:span text:style-name="T25">communication</text:span></text:p>
            <text:p text:style-name="P15"><text:span text:style-name="T26">including fair &amp; equitable accessuse of networks &amp; services</text:span></text:p>
            <draw:enhanced-geometry svg:viewBox="0 0 21600 21600" draw:type="rectangle" draw:enhanced-path="M 0 0 L 21600 0 21600 21600 0 21600 0 0 Z N"/>
          </draw:custom-shape>
          <draw:custom-shape draw:name="Text Box 13" draw:style-name="gr10" draw:text-style-name="P3" draw:layer="layout" svg:width="13.751cm" svg:height="2.664cm" svg:x="15.58cm" svg:y="7.649cm">
            <text:p text:style-name="P16"><text:span text:style-name="T25">Charging and accounting</text:span><text:span text:style-name="T25"><text:line-break/></text:span><text:span text:style-name="T25">- including taxation </text:span><text:span text:style-name="T25"><text:line-break/></text:span><text:span text:style-name="T27">(Market-based costing, Llberalization of </text:span><text:span text:style-name="T27"><text:line-break/></text:span><text:span text:style-name="T27">international gateways, Transparency obligations on ROAs)</text:span></text:p>
            <draw:enhanced-geometry svg:viewBox="0 0 21600 21600" draw:type="rectangle" draw:enhanced-path="M 0 0 L 21600 0 21600 21600 0 21600 0 0 Z N"/>
          </draw:custom-shape>
          <draw:custom-shape draw:name="Text Box 26" draw:style-name="gr10" draw:text-style-name="P3" draw:layer="layout" svg:width="7.143cm" svg:height="1.058cm" svg:x="16.784cm" svg:y="10.931cm">
            <text:p text:style-name="P16"><text:span text:style-name="T25">Quality of Service</text:span></text:p>
            <draw:enhanced-geometry svg:viewBox="0 0 21600 21600" draw:type="rectangle" draw:enhanced-path="M 0 0 L 21600 0 21600 21600 0 21600 0 0 Z N"/>
          </draw:custom-shape>
          <draw:custom-shape draw:name="Text Box 26" draw:style-name="gr10" draw:text-style-name="P3" draw:layer="layout" svg:width="12.751cm" svg:height="2.975cm" svg:x="16.58cm" svg:y="4.222cm">
            <text:p><text:span text:style-name="T25">Security in the use of ICTs </text:span><text:span text:style-name="T25"><text:line-break/></text:span><text:span text:style-name="T27">including privacy and <text:s/>preventing spam </text:span></text:p>
            <text:p text:style-name="P17"><text:span text:style-name="T25">Protection of critical </text:span><text:span text:style-name="T25"><text:line-break/></text:span><text:span text:style-name="T25">national resources</text:span></text:p>
            <text:p text:style-name="P17"><text:span text:style-name="T27">Including communication networks</text:span></text:p>
            <draw:enhanced-geometry svg:viewBox="0 0 21600 21600" draw:type="rectangle" draw:enhanced-path="M 0 0 L 21600 0 21600 21600 0 21600 0 0 Z N"/>
          </draw:custom-shape>
          <draw:custom-shape draw:name="Text Box 13" draw:style-name="gr10" draw:text-style-name="P3" draw:layer="layout" svg:width="7.97cm" svg:height="1.328cm" svg:x="2.11cm" svg:y="10.801cm">
            <text:p text:style-name="P15"><text:span text:style-name="T25">Interconnection and interoperability</text:span></text:p>
            <draw:enhanced-geometry svg:viewBox="0 0 21600 21600" draw:type="rectangle" draw:enhanced-path="M 0 0 L 21600 0 21600 21600 0 21600 0 0 Z N"/>
          </draw:custom-shape>
          <draw:custom-shape draw:name="Text Box 13" draw:style-name="gr10" draw:text-style-name="P3" draw:layer="layout" svg:width="6.217cm" svg:height="1.328cm" svg:x="2.639cm" svg:y="8.045cm">
            <text:p text:style-name="P18"><text:span text:style-name="T25">International </text:span></text:p>
            <text:p text:style-name="P18"><text:span text:style-name="T25">frameworks</text:span></text:p>
            <draw:enhanced-geometry svg:viewBox="0 0 21600 21600" draw:type="rectangle" draw:enhanced-path="M 0 0 L 21600 0 21600 21600 0 21600 0 0 Z N"/>
          </draw:custom-shape>
          <draw:custom-shape draw:name="Text Box 13" draw:style-name="gr10" draw:text-style-name="P3" draw:layer="layout" svg:width="9.921cm" svg:height="1.988cm" svg:x="15.455cm" svg:y="13.298cm">
            <text:p text:style-name="P16"><text:span text:style-name="T25">Enforcement measures</text:span><text:span text:style-name="T28"> </text:span><text:span text:style-name="T28"><text:line-break/></text:span><text:span text:style-name="T27">(including possible <text:s/>binding effect of <text:s/></text:span><text:span text:style-name="T27"><text:line-break/></text:span><text:span text:style-name="T27">certain ITU Recommendations)</text:span></text:p>
            <draw:enhanced-geometry svg:viewBox="0 0 21600 21600" draw:type="rectangle" draw:enhanced-path="M 0 0 L 21600 0 21600 21600 0 21600 0 0 Z N"/>
          </draw:custom-shape>
          <draw:g draw:name="Diagram 10">
            <draw:frame draw:name="{7FF84004-FE16-4A18-9E0F-4DB3AA626023}" draw:style-name="gr11" draw:text-style-name="P1" draw:layer="layout" svg:width="2.387cm" svg:height="16.86cm" svg:x="15.448cm" svg:y="2.954cm">
              <draw:image xlink:href="">
                <text:p><text:span text:style-name="T29">2</text:span></text:p>
              </draw:image>
            </draw:frame>
            <draw:frame draw:name="{B8654A8B-3673-4CD6-81FD-D349B5F15190}" draw:style-name="gr12" draw:text-style-name="P1" draw:layer="layout" svg:width="2.387cm" svg:height="16.86cm" svg:x="13.06cm" svg:y="2.954cm">
              <draw:image xlink:href="">
                <text:p/>
              </draw:image>
            </draw:frame>
            <draw:frame draw:name="{52E9AB6B-F480-456B-924A-142A65EE3846}" draw:style-name="gr11" draw:text-style-name="P1" draw:layer="layout" svg:width="2.387cm" svg:height="16.86cm" svg:x="17.836cm" svg:y="2.954cm">
              <draw:image xlink:href="">
                <text:p><text:span text:style-name="T29">6</text:span></text:p>
              </draw:image>
            </draw:frame>
            <draw:frame draw:name="{481661BE-BF5D-4A77-AD92-D018555455F6}" draw:style-name="gr11" draw:text-style-name="P1" draw:layer="layout" svg:width="2.387cm" svg:height="16.86cm" svg:x="8.284cm" svg:y="2.954cm">
              <draw:image xlink:href="">
                <text:p><text:span text:style-name="T29">7</text:span></text:p>
              </draw:image>
            </draw:frame>
            <draw:frame draw:name="{365F40CF-C3AA-414A-9BB3-FD9F4E270185}" draw:style-name="gr11" draw:text-style-name="P1" draw:layer="layout" svg:width="2.387cm" svg:height="16.86cm" svg:x="10.672cm" svg:y="2.954cm">
              <draw:image xlink:href="">
                <text:p><text:span text:style-name="T29">4</text:span></text:p>
              </draw:image>
            </draw:frame>
          </draw:g>
        </draw:g>
        <draw:custom-shape draw:name="Title 1" draw:style-name="gr4" draw:text-style-name="P3" draw:layer="layout" svg:width="21.622cm" svg:height="1.667cm" svg:x="3.493cm" svg:y="0.164cm">
          <text:p text:style-name="P6"><text:span text:style-name="T3">Proposals made during preparatory process</text:span></text:p>
          <draw:enhanced-geometry svg:viewBox="0 0 21600 21600" draw:type="rectangle" draw:enhanced-path="M 0 0 L 21600 0 21600 21600 0 21600 0 0 Z N"/>
        </draw:custom-shape>
        <anim:par smil:dur="indefinite" smil:restart="never" presentation:node-type="timing-root">
          <anim:par smil:begin="id71.begin">
            <anim:transitionFilter smil:dur="3s" smil:type="fade" smil:subtype="crossfade"/>
          </anim:par>
        </anim:par>
        <presentation:notes draw:style-name="dp2">
          <draw:page-thumbnail draw:style-name="gr1"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5" draw:master-page-name="Default" presentation:presentation-page-layout-name="AL1T0" draw:id="id72">
        <office:forms form:automatic-focus="false" form:apply-design-mode="false"/>
        <draw:custom-shape draw:name="Content Placeholder 2" draw:style-name="gr3" draw:text-style-name="P3" draw:layer="layout" svg:width="18.433cm" svg:height="14.001cm" svg:x="4.602cm" svg:y="2.891cm">
          <text:list text:style-name="L11">
            <text:list-item>
              <text:list>
                <text:list-item>
                  <text:p text:id="id73" text:style-name="P2"><text:span text:style-name="T12">What core principles should </text:span><text:span text:style-name="T12"><text:line-break/></text:span><text:span text:style-name="T12">guide discussions?</text:span></text:p>
                </text:list-item>
              </text:list>
            </text:list-item>
          </text:list>
          <text:p text:style-name="P2"><text:span text:style-name="T12"/></text:p>
          <text:list text:continue-numbering="true" text:style-name="L11">
            <text:list-item>
              <text:list>
                <text:list-item>
                  <text:p text:id="id74" text:style-name="P2"><text:span text:style-name="T12">Do some provisions belong elsewhere? (</text:span><text:span text:style-name="T30">e.g. ITU Constitution/Convention, ITU-T Recommendations</text:span><text:span text:style-name="T12">)</text:span></text:p>
                </text:list-item>
              </text:list>
            </text:list-item>
          </text:list>
          <text:p text:style-name="P2"><text:span text:style-name="T12"/></text:p>
          <text:list text:continue-numbering="true" text:style-name="L11">
            <text:list-item>
              <text:list>
                <text:list-item>
                  <text:p text:id="id75" text:style-name="P2"><text:span text:style-name="T12">What provisions should be added to </text:span><text:span text:style-name="T12"><text:line-break/></text:span><text:span text:style-name="T12">cover new issues?</text:span></text:p>
                </text:list-item>
              </text:list>
            </text:list-item>
          </text:list>
          <text:p text:style-name="P19"><text:span text:style-name="T12"/></text:p>
          <text:p text:style-name="P20"><text:span text:style-name="T12"/></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Key Issues</text:span></text:p>
          <draw:enhanced-geometry svg:viewBox="0 0 21600 21600" draw:type="rectangle" draw:enhanced-path="M 0 0 L 21600 0 21600 21600 0 21600 0 0 Z N"/>
        </draw:custom-shape>
        <anim:par smil:dur="indefinite" smil:restart="never" presentation:node-type="timing-root">
          <anim:par smil:begin="id7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0.5s" smil:targetElement="id7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4" anim:sub-item="text" smil:attributeName="visibility" smil:to="visible"/>
                  <anim:transitionFilter smil:dur="0.5s" smil:targetElement="id7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5" anim:sub-item="text" smil:attributeName="visibility" smil:to="visible"/>
                  <anim:transitionFilter smil:dur="0.5s" smil:targetElement="id75" anim:sub-item="text" smil:type="fade" smil:subtype="crossfade"/>
                </anim:par>
              </anim:par>
            </anim:par>
          </anim:seq>
        </anim:par>
        <presentation:notes draw:style-name="dp2">
          <draw:page-thumbnail draw:style-name="gr1"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5" draw:master-page-name="Default" presentation:presentation-page-layout-name="AL1T0" draw:id="id76">
        <office:forms form:automatic-focus="false" form:apply-design-mode="false"/>
        <draw:custom-shape draw:name="Content Placeholder 2" draw:style-name="gr13" draw:text-style-name="P3" draw:layer="layout" svg:width="17.788cm" svg:height="10.004cm" svg:x="6.2cm" svg:y="2.303cm">
          <text:list text:style-name="L13">
            <text:list-item>
              <text:list>
                <text:list-item>
                  <text:p text:id="id77" text:style-name="P21"><text:span text:style-name="T31">Mobile roaming</text:span></text:p>
                </text:list-item>
                <text:list-item>
                  <text:p text:id="id78" text:style-name="P21"><text:span text:style-name="T32">Misuse and fraud</text:span></text:p>
                </text:list-item>
                <text:list-item>
                  <text:p text:id="id79" text:style-name="P21"><text:span text:style-name="T31">Taxation</text:span></text:p>
                </text:list-item>
                <text:list-item>
                  <text:p text:id="id80" text:style-name="P21"><text:span text:style-name="T32">Transparency of routing</text:span></text:p>
                </text:list-item>
                <text:list-item>
                  <text:p text:id="id81" text:style-name="P21"><text:span text:style-name="T32">New general principles on economic issues</text:span></text:p>
                </text:list-item>
                <text:list-item>
                  <text:p text:id="id82" text:style-name="P21"><text:span text:style-name="T32">Allowing differentiated traffic management</text:span></text:p>
                </text:list-item>
                <text:list-item>
                  <text:p text:id="id83" text:style-name="P21"><text:span text:style-name="T32">Cooperation on cybersecurity</text:span></text:p>
                </text:list-item>
                <text:list-item>
                  <text:p text:id="id84" text:style-name="P21"><text:span text:style-name="T32">Cooperation to combat spam</text:span></text:p>
                </text:list-item>
                <text:list-item>
                  <text:p text:id="id85" text:style-name="P21"><text:span text:style-name="T32">Energy efficiency</text:span></text:p>
                </text:list-item>
                <text:list-item>
                  <text:p text:id="id86" text:style-name="P21"><text:span text:style-name="T32">Accessibility</text:span></text:p>
                </text:list-item>
              </text:list>
            </text:list-item>
          </text:list>
          <text:p text:id="id87" text:style-name="P22"><text:span text:style-name="T33">All to be implemented by national authorities</text:span></text:p>
          <text:p text:style-name="P5"><text:span text:style-name="T31"/></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Some key proposals</text:span></text:p>
          <draw:enhanced-geometry svg:viewBox="0 0 21600 21600" draw:type="rectangle" draw:enhanced-path="M 0 0 L 21600 0 21600 21600 0 21600 0 0 Z N"/>
        </draw:custom-shape>
        <anim:par smil:dur="indefinite" smil:restart="never" presentation:node-type="timing-root">
          <anim:par smil:begin="id7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7" anim:sub-item="text" smil:attributeName="visibility" smil:to="visible"/>
                  <anim:transitionFilter smil:dur="0.5s" smil:targetElement="id7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8" anim:sub-item="text" smil:attributeName="visibility" smil:to="visible"/>
                  <anim:transitionFilter smil:dur="0.5s" smil:targetElement="id7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79" anim:sub-item="text" smil:attributeName="visibility" smil:to="visible"/>
                  <anim:transitionFilter smil:dur="0.5s" smil:targetElement="id7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0" anim:sub-item="text" smil:attributeName="visibility" smil:to="visible"/>
                  <anim:transitionFilter smil:dur="0.5s" smil:targetElement="id8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dur="0.5s" smil:targetElement="id8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2" anim:sub-item="text" smil:attributeName="visibility" smil:to="visible"/>
                  <anim:transitionFilter smil:dur="0.5s" smil:targetElement="id8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3" anim:sub-item="text" smil:attributeName="visibility" smil:to="visible"/>
                  <anim:transitionFilter smil:dur="0.5s" smil:targetElement="id8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0.5s" smil:targetElement="id8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5" anim:sub-item="text" smil:attributeName="visibility" smil:to="visible"/>
                  <anim:transitionFilter smil:dur="0.5s" smil:targetElement="id8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6" anim:sub-item="text" smil:attributeName="visibility" smil:to="visible"/>
                  <anim:transitionFilter smil:dur="0.5s" smil:targetElement="id8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anim:sub-item="text" smil:attributeName="visibility" smil:to="visible"/>
                  <anim:transitionFilter smil:dur="0.5s" smil:targetElement="id87" anim:sub-item="text" smil:type="fade" smil:subtype="crossfade"/>
                </anim:par>
              </anim:par>
            </anim:par>
          </anim:seq>
        </anim:par>
        <presentation:notes draw:style-name="dp2">
          <draw:page-thumbnail draw:style-name="gr1"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5" draw:master-page-name="Default" presentation:presentation-page-layout-name="AL1T0" draw:id="id88">
        <office:forms form:automatic-focus="false" form:apply-design-mode="false"/>
        <draw:custom-shape draw:name="Content Placeholder 2" draw:style-name="gr3" draw:text-style-name="P3" draw:layer="layout" svg:width="19.103cm" svg:height="12.186cm" svg:x="6.012cm" svg:y="3.81cm">
          <text:list text:style-name="L13">
            <text:list-item>
              <text:list>
                <text:list-item>
                  <text:p text:id="id89" text:style-name="P21"><text:span text:style-name="T33">Helping to prevent “bill shock”</text:span></text:p>
                </text:list-item>
              </text:list>
            </text:list-item>
          </text:list>
          <text:p text:style-name="P21"><text:span text:style-name="T33"/></text:p>
          <text:list text:continue-numbering="true" text:style-name="L13">
            <text:list-item>
              <text:list>
                <text:list-item>
                  <text:p text:id="id90" text:style-name="P21"><text:span text:style-name="T31">Transparency of prices for users</text:span></text:p>
                </text:list-item>
                <text:list-item>
                  <text:p text:id="id91" text:style-name="P21"><text:span text:style-name="T31">Price levels could be capped</text:span></text:p>
                </text:list-item>
              </text:list>
            </text:list-item>
          </text:list>
          <text:p text:style-name="P21"><text:span text:style-name="T31"/></text:p>
          <text:list text:continue-numbering="true" text:style-name="L13">
            <text:list-item>
              <text:list>
                <text:list-item>
                  <text:p text:id="id92" text:style-name="P21"><text:span text:style-name="T31">Draft ITU-T Recommendation D.98</text:span></text:p>
                </text:list-item>
                <text:list-item>
                  <text:p text:id="id93" text:style-name="P21"><text:span text:style-name="T31">OECD Recommendations</text:span></text:p>
                </text:list-item>
              </text:list>
            </text:list-item>
          </text:list>
          <text:p text:style-name="P5"><text:span text:style-name="T31"/></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Proposals: Mobile Roaming</text:span></text:p>
          <draw:enhanced-geometry svg:viewBox="0 0 21600 21600" draw:type="rectangle" draw:enhanced-path="M 0 0 L 21600 0 21600 21600 0 21600 0 0 Z N"/>
        </draw:custom-shape>
        <anim:par smil:dur="indefinite" smil:restart="never" presentation:node-type="timing-root">
          <anim:par smil:begin="id88.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9" anim:sub-item="text" smil:attributeName="visibility" smil:to="visible"/>
                  <anim:transitionFilter smil:dur="0.5s" smil:targetElement="id8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0" anim:sub-item="text" smil:attributeName="visibility" smil:to="visible"/>
                  <anim:transitionFilter smil:dur="0.5s" smil:targetElement="id9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1" anim:sub-item="text" smil:attributeName="visibility" smil:to="visible"/>
                  <anim:transitionFilter smil:dur="0.5s" smil:targetElement="id9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2" anim:sub-item="text" smil:attributeName="visibility" smil:to="visible"/>
                  <anim:transitionFilter smil:dur="0.5s" smil:targetElement="id9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3" anim:sub-item="text" smil:attributeName="visibility" smil:to="visible"/>
                  <anim:transitionFilter smil:dur="0.5s" smil:targetElement="id93" anim:sub-item="text" smil:type="fade" smil:subtype="crossfade"/>
                </anim:par>
              </anim:par>
            </anim:par>
          </anim:seq>
        </anim:par>
        <presentation:notes draw:style-name="dp2">
          <draw:page-thumbnail draw:style-name="gr1"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draw:page draw:name="page18" draw:style-name="dp5" draw:master-page-name="Default" presentation:presentation-page-layout-name="AL1T0" draw:id="id94">
        <office:forms form:automatic-focus="false" form:apply-design-mode="false"/>
        <draw:custom-shape draw:name="Content Placeholder 2" draw:style-name="gr3" draw:text-style-name="P3" draw:layer="layout" svg:width="19.791cm" svg:height="9.992cm" svg:x="4.338cm" svg:y="3.334cm">
          <text:p text:id="id95" text:style-name="P2"><text:span text:style-name="T34">Preventing misuse/hijacking of numbering resources</text:span></text:p>
          <text:list text:style-name="L18">
            <text:list-item>
              <text:list>
                <text:list-item>
                  <text:list>
                    <text:list-item>
                      <text:p text:id="id96" text:style-name="P2"><text:span text:style-name="T31">According to GSMA, such misuse is a major </text:span><text:span text:style-name="T31"><text:line-break/></text:span><text:span text:style-name="T31">factor in fraud against mobile networks and </text:span><text:span text:style-name="T31"><text:line-break/></text:span><text:span text:style-name="T31">their customers</text:span></text:p>
                    </text:list-item>
                    <text:list-item>
                      <text:p text:id="id97" text:style-name="P2"><text:span text:style-name="T31">It is used for fraudulent and artificial </text:span><text:span text:style-name="T31"><text:line-break/></text:span><text:span text:style-name="T31">inflation of traffic </text:span></text:p>
                    </text:list-item>
                  </text:list>
                </text:list-item>
              </text:list>
            </text:list-item>
          </text:list>
          <text:p text:style-name="P2"><text:span text:style-name="T31"/></text:p>
          <text:p text:id="id98" text:style-name="P2"><text:span text:style-name="T34">Combating fraud</text:span></text:p>
          <text:list text:continue-numbering="true" text:style-name="L18">
            <text:list-item>
              <text:list>
                <text:list-item>
                  <text:list>
                    <text:list-item>
                      <text:p text:id="id99" text:style-name="P2"><text:span text:style-name="T31">Identifying the origin of communications and sending this information to the receiver <text:s/></text:span></text:p>
                    </text:list-item>
                  </text:list>
                </text:list-item>
              </text:list>
            </text:list-item>
          </text:list>
          <text:p text:style-name="P2"><text:span text:style-name="T31"/></text:p>
          <text:p text:style-name="P23"><text:span text:style-name="T31"/></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Proposals: Misuse and Fraud</text:span></text:p>
          <draw:enhanced-geometry svg:viewBox="0 0 21600 21600" draw:type="rectangle" draw:enhanced-path="M 0 0 L 21600 0 21600 21600 0 21600 0 0 Z N"/>
        </draw:custom-shape>
        <anim:par smil:dur="indefinite" smil:restart="never" presentation:node-type="timing-root">
          <anim:par smil:begin="id9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5" anim:sub-item="text" smil:attributeName="visibility" smil:to="visible"/>
                  <anim:transitionFilter smil:dur="0.5s" smil:targetElement="id9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6" anim:sub-item="text" smil:attributeName="visibility" smil:to="visible"/>
                  <anim:transitionFilter smil:dur="0.5s" smil:targetElement="id9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7" anim:sub-item="text" smil:attributeName="visibility" smil:to="visible"/>
                  <anim:transitionFilter smil:dur="0.5s" smil:targetElement="id9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8" anim:sub-item="text" smil:attributeName="visibility" smil:to="visible"/>
                  <anim:transitionFilter smil:dur="0.5s" smil:targetElement="id9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9" anim:sub-item="text" smil:attributeName="visibility" smil:to="visible"/>
                  <anim:transitionFilter smil:dur="0.5s" smil:targetElement="id99" anim:sub-item="text" smil:type="fade" smil:subtype="crossfade"/>
                </anim:par>
              </anim:par>
            </anim:par>
          </anim:seq>
        </anim:par>
        <presentation:notes draw:style-name="dp2">
          <draw:page-thumbnail draw:style-name="gr1" draw:layer="layout" svg:width="13.968cm" svg:height="10.476cm" svg:x="3.81cm" svg:y="2.123cm" draw:page-number="18" presentation:class="page"/>
          <draw:frame presentation:style-name="pr1" draw:layer="layout" svg:width="17.271cm" svg:height="12.573cm" svg:x="2.159cm" svg:y="13.271cm" presentation:class="notes" presentation:placeholder="true">
            <draw:text-box/>
          </draw:frame>
        </presentation:notes>
      </draw:page>
      <draw:page draw:name="page19" draw:style-name="dp5" draw:master-page-name="Default" presentation:presentation-page-layout-name="AL1T0" draw:id="id100">
        <office:forms form:automatic-focus="false" form:apply-design-mode="false"/>
        <draw:custom-shape draw:name="Content Placeholder 2" draw:style-name="gr13" draw:text-style-name="P3" draw:layer="layout" svg:width="17.671cm" svg:height="12.099cm" svg:x="5.327cm" svg:y="2.752cm">
          <text:list text:style-name="L13">
            <text:list-item>
              <text:list>
                <text:list-item>
                  <text:p text:id="id101" text:style-name="P21"><text:span text:style-name="T31">Clarify existing provision to prevent international double taxation (carriers being taxed twice for the same asset or service because it operates in two jurisdictions)</text:span></text:p>
                </text:list-item>
              </text:list>
            </text:list-item>
          </text:list>
          <text:p text:style-name="P21"><text:span text:style-name="T32"/></text:p>
          <text:list text:continue-numbering="true" text:style-name="L13">
            <text:list-item>
              <text:list>
                <text:list-item>
                  <text:p text:id="id102" text:style-name="P21"><text:span text:style-name="T31">Prevent or discourage taxation of incoming international calls</text:span></text:p>
                </text:list-item>
              </text:list>
            </text:list-item>
          </text:list>
          <text:p text:id="id103" text:style-name="P21"><text:span text:style-name="T35">(A delicate issue because there is a trade-off between raising revenue and encouraging the use of telecommunications)</text:span></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Proposals: Taxation</text:span></text:p>
          <draw:enhanced-geometry svg:viewBox="0 0 21600 21600" draw:type="rectangle" draw:enhanced-path="M 0 0 L 21600 0 21600 21600 0 21600 0 0 Z N"/>
        </draw:custom-shape>
        <anim:par smil:dur="indefinite" smil:restart="never" presentation:node-type="timing-root">
          <anim:par smil:begin="id100.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1" anim:sub-item="text" smil:attributeName="visibility" smil:to="visible"/>
                  <anim:transitionFilter smil:dur="0.5s" smil:targetElement="id10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0.5s" smil:targetElement="id10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3" anim:sub-item="text" smil:attributeName="visibility" smil:to="visible"/>
                  <anim:transitionFilter smil:dur="0.5s" smil:targetElement="id103" anim:sub-item="text" smil:type="fade" smil:subtype="crossfade"/>
                </anim:par>
              </anim:par>
            </anim:par>
          </anim:seq>
        </anim:par>
        <presentation:notes draw:style-name="dp2">
          <draw:page-thumbnail draw:style-name="gr1" draw:layer="layout" svg:width="13.968cm" svg:height="10.476cm" svg:x="3.81cm" svg:y="2.123cm" draw:page-number="19" presentation:class="page"/>
          <draw:frame presentation:style-name="pr1" draw:layer="layout" svg:width="17.271cm" svg:height="12.573cm" svg:x="2.159cm" svg:y="13.271cm" presentation:class="notes" presentation:placeholder="true">
            <draw:text-box/>
          </draw:frame>
        </presentation:notes>
      </draw:page>
      <draw:page draw:name="page20" draw:style-name="dp5" draw:master-page-name="Default" presentation:presentation-page-layout-name="AL1T0" draw:id="id104">
        <office:forms form:automatic-focus="false" form:apply-design-mode="false"/>
        <draw:custom-shape draw:name="Content Placeholder 2" draw:style-name="gr13" draw:text-style-name="P3" draw:layer="layout" svg:width="14.577cm" svg:height="9.165cm" svg:x="6.442cm" svg:y="2.851cm">
          <text:list text:style-name="L13">
            <text:list-item>
              <text:list>
                <text:list-item>
                  <text:p text:id="id105" text:style-name="P21"><text:span text:style-name="T31">Price transparency</text:span></text:p>
                </text:list-item>
                <text:list-item>
                  <text:p text:id="id106" text:style-name="P21"><text:span text:style-name="T32">Cost orientation, presumably cost intended to include:</text:span></text:p>
                </text:list-item>
              </text:list>
            </text:list-item>
          </text:list>
          <text:list text:style-name="L21">
            <text:list-item>
              <text:list>
                <text:list-item>
                  <text:list>
                    <text:list-item>
                      <text:p text:id="id107" text:style-name="P24"><text:span text:style-name="T31">Return on investment </text:span><text:span text:style-name="T31"><text:line-break/></text:span><text:span text:style-name="T31">(including <text:s text:c="2"/>dividends to </text:span><text:span text:style-name="T31"><text:line-break/></text:span><text:span text:style-name="T31">stock owners)</text:span></text:p>
                    </text:list-item>
                    <text:list-item>
                      <text:p text:id="id108" text:style-name="P24"><text:span text:style-name="T32">Taxes</text:span></text:p>
                    </text:list-item>
                    <text:list-item>
                      <text:p text:id="id109" text:style-name="P24"><text:span text:style-name="T31">Creation of reserves for </text:span><text:span text:style-name="T31"><text:line-break/></text:span><text:span text:style-name="T31">future investments</text:span></text:p>
                    </text:list-item>
                    <text:list-item>
                      <text:p text:id="id110" text:style-name="P24"><text:span text:style-name="T32">Risk premiums</text:span></text:p>
                    </text:list-item>
                    <text:list-item>
                      <text:p text:id="id111" text:style-name="P24"><text:span text:style-name="T31">Etc.</text:span></text:p>
                    </text:list-item>
                  </text:list>
                </text:list-item>
              </text:list>
            </text:list-item>
          </text:list>
          <text:p text:style-name="P5"><text:span text:style-name="T31"/></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Proposals: new general principles</text:span></text:p>
          <draw:enhanced-geometry svg:viewBox="0 0 21600 21600" draw:type="rectangle" draw:enhanced-path="M 0 0 L 21600 0 21600 21600 0 21600 0 0 Z N"/>
        </draw:custom-shape>
        <anim:par smil:dur="indefinite" smil:restart="never" presentation:node-type="timing-root">
          <anim:par smil:begin="id10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5" anim:sub-item="text" smil:attributeName="visibility" smil:to="visible"/>
                  <anim:transitionFilter smil:dur="0.5s" smil:targetElement="id10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6" anim:sub-item="text" smil:attributeName="visibility" smil:to="visible"/>
                  <anim:transitionFilter smil:dur="0.5s" smil:targetElement="id10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7" anim:sub-item="text" smil:attributeName="visibility" smil:to="visible"/>
                  <anim:transitionFilter smil:dur="0.5s" smil:targetElement="id10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8" anim:sub-item="text" smil:attributeName="visibility" smil:to="visible"/>
                  <anim:transitionFilter smil:dur="0.5s" smil:targetElement="id10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09" anim:sub-item="text" smil:attributeName="visibility" smil:to="visible"/>
                  <anim:transitionFilter smil:dur="0.5s" smil:targetElement="id10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0" anim:sub-item="text" smil:attributeName="visibility" smil:to="visible"/>
                  <anim:transitionFilter smil:dur="0.5s" smil:targetElement="id11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1" anim:sub-item="text" smil:attributeName="visibility" smil:to="visible"/>
                  <anim:transitionFilter smil:dur="0.5s" smil:targetElement="id111" anim:sub-item="text" smil:type="fade" smil:subtype="crossfade"/>
                </anim:par>
              </anim:par>
            </anim:par>
          </anim:seq>
        </anim:par>
        <presentation:notes draw:style-name="dp2">
          <draw:page-thumbnail draw:style-name="gr1" draw:layer="layout" svg:width="13.968cm" svg:height="10.476cm" svg:x="3.81cm" svg:y="2.123cm" draw:page-number="20" presentation:class="page"/>
          <draw:frame presentation:style-name="pr1" draw:layer="layout" svg:width="17.271cm" svg:height="12.573cm" svg:x="2.159cm" svg:y="13.271cm" presentation:class="notes" presentation:placeholder="true">
            <draw:text-box/>
          </draw:frame>
        </presentation:notes>
      </draw:page>
      <draw:page draw:name="page21" draw:style-name="dp5" draw:master-page-name="Default" presentation:presentation-page-layout-name="AL1T0" draw:id="id112">
        <office:forms form:automatic-focus="false" form:apply-design-mode="false"/>
        <draw:custom-shape draw:name="Content Placeholder 2" draw:style-name="gr13" draw:text-style-name="P3" draw:layer="layout" svg:width="19.96cm" svg:height="13.916cm" svg:x="4.557cm" svg:y="2.434cm">
          <text:list text:style-name="L23">
            <text:list-item>
              <text:list>
                <text:list-item>
                  <text:p text:id="id113" text:style-name="P21"><text:span text:style-name="T34">Foster investment in high-bandwidth infrastructure</text:span></text:p>
                </text:list-item>
              </text:list>
            </text:list-item>
          </text:list>
          <text:p text:id="id114" text:style-name="P21"><text:span text:style-name="T31"><text:tab/></text:span><text:span text:style-name="T35">Adequate return on investment in infrastructure</text:span></text:p>
          <text:p text:id="id115" text:style-name="P21"><text:span text:style-name="T36"><text:tab/></text:span><text:span text:style-name="T36">Compensation for traffic carried</text:span></text:p>
          <text:p text:id="id116" text:style-name="P21"><text:span text:style-name="T36"><text:tab/></text:span><text:span text:style-name="T36">Compensation for traffic terminated</text:span></text:p>
          <text:list text:continue-numbering="true" text:style-name="L23">
            <text:list-item>
              <text:list>
                <text:list-item>
                  <text:p text:id="id117" text:style-name="P21"><text:span text:style-name="T34">No proposals to create new international regulatory agencies or mechanisms</text:span></text:p>
                </text:list-item>
                <text:list-item>
                  <text:p text:id="id118" text:style-name="P21"><text:span text:style-name="T37">Proposals that national authorities should implement the ITRs</text:span></text:p>
                </text:list-item>
              </text:list>
            </text:list-item>
          </text:list>
          <text:p text:id="id119" text:style-name="P25"><text:span text:style-name="T35"><text:tab/></text:span><text:span text:style-name="T35">First, ratification of new ITRs in accordance with national procedures, t</text:span><text:span text:style-name="T36">hen, transposition into national laws and regulations</text:span></text:p>
          <text:list text:style-name="L25">
            <text:list-item>
              <text:list>
                <text:list-item>
                  <text:p text:id="id120" text:style-name="P21"><text:span text:style-name="T37">Possibly, new or revised ITU-T Recommendations</text:span></text:p>
                </text:list-item>
              </text:list>
            </text:list-item>
          </text:list>
          <text:p text:style-name="P5"><text:span text:style-name="T31"/></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Proposals: new general principles</text:span></text:p>
          <draw:enhanced-geometry svg:viewBox="0 0 21600 21600" draw:type="rectangle" draw:enhanced-path="M 0 0 L 21600 0 21600 21600 0 21600 0 0 Z N"/>
        </draw:custom-shape>
        <anim:par smil:dur="indefinite" smil:restart="never" presentation:node-type="timing-root">
          <anim:par smil:begin="id11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3" anim:sub-item="text" smil:attributeName="visibility" smil:to="visible"/>
                  <anim:transitionFilter smil:dur="0.5s" smil:targetElement="id113"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4" anim:sub-item="text" smil:attributeName="visibility" smil:to="visible"/>
                  <anim:transitionFilter smil:dur="0.5s" smil:targetElement="id11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5" anim:sub-item="text" smil:attributeName="visibility" smil:to="visible"/>
                  <anim:transitionFilter smil:dur="0.5s" smil:targetElement="id115"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6" anim:sub-item="text" smil:attributeName="visibility" smil:to="visible"/>
                  <anim:transitionFilter smil:dur="0.5s" smil:targetElement="id11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7" anim:sub-item="text" smil:attributeName="visibility" smil:to="visible"/>
                  <anim:transitionFilter smil:dur="0.5s" smil:targetElement="id11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8" anim:sub-item="text" smil:attributeName="visibility" smil:to="visible"/>
                  <anim:transitionFilter smil:dur="0.5s" smil:targetElement="id11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9" anim:sub-item="text" smil:attributeName="visibility" smil:to="visible"/>
                  <anim:transitionFilter smil:dur="0.5s" smil:targetElement="id11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0" anim:sub-item="text" smil:attributeName="visibility" smil:to="visible"/>
                  <anim:transitionFilter smil:dur="0.5s" smil:targetElement="id120" anim:sub-item="text" smil:type="fade" smil:subtype="crossfade"/>
                </anim:par>
              </anim:par>
            </anim:par>
          </anim:seq>
        </anim:par>
        <presentation:notes draw:style-name="dp2">
          <draw:page-thumbnail draw:style-name="gr1" draw:layer="layout" svg:width="13.968cm" svg:height="10.476cm" svg:x="3.81cm" svg:y="2.123cm" draw:page-number="21" presentation:class="page"/>
          <draw:frame presentation:style-name="pr1" draw:layer="layout" svg:width="17.271cm" svg:height="12.573cm" svg:x="2.159cm" svg:y="13.271cm" presentation:class="notes" presentation:placeholder="true">
            <draw:text-box/>
          </draw:frame>
        </presentation:notes>
      </draw:page>
      <draw:page draw:name="page22" draw:style-name="dp5" draw:master-page-name="Default_20_4" presentation:presentation-page-layout-name="AL3T11" draw:id="id121">
        <office:forms form:automatic-focus="false" form:apply-design-mode="false"/>
        <draw:frame draw:name="Picture 5" draw:style-name="gr2" draw:text-style-name="P1" draw:layer="layout" svg:width="16.618cm" svg:height="2.892cm" svg:x="4.904cm" svg:y="4.621cm">
          <draw:image xlink:href="Pictures/2000003100002848000006F217B5AD9A.wmf" xlink:type="simple" xlink:show="embed" xlink:actuate="onLoad">
            <text:p/>
          </draw:image>
        </draw:frame>
        <draw:frame draw:name="Picture 7" draw:style-name="gr2" draw:text-style-name="P1" draw:id="id122" draw:layer="layout" svg:width="6.843cm" svg:height="0.987cm" svg:x="16.122cm" svg:y="8.043cm">
          <draw:image xlink:href="Pictures/2000003900001A97000003ACF2DE1DAA.wmf" xlink:type="simple" xlink:show="embed" xlink:actuate="onLoad">
            <text:p/>
          </draw:image>
        </draw:frame>
        <draw:frame draw:name="Picture 8" draw:style-name="gr2" draw:text-style-name="P1" draw:id="id123" draw:layer="layout" svg:width="15.451cm" svg:height="1.269cm" svg:x="7.514cm" svg:y="8.043cm">
          <draw:image xlink:href="Pictures/2000006500003C52000004DD58E83F1D.wmf" xlink:type="simple" xlink:show="embed" xlink:actuate="onLoad">
            <text:p/>
          </draw:image>
        </draw:frame>
        <anim:par smil:dur="indefinite" smil:restart="never" presentation:node-type="timing-root">
          <anim:par smil:begin="id121.begin">
            <anim:transitionFilter smil:dur="3s" smil:type="fade" smil:subtype="crossfade"/>
          </anim:par>
          <anim:seq smil:dur="indefinite" presentation:node-type="main-sequence">
            <anim:par smil:begin="next" smil:fill="hold">
              <anim:par smil:begin="0s" smil:fill="hold">
                <anim:par smil:begin="1s" smil:fill="hold" presentation:node-type="after-previous" presentation:preset-class="entrance" presentation:preset-id="ooo-entrance-fade-in">
                  <anim:set smil:begin="0s" smil:dur="0.001s" smil:fill="hold" smil:targetElement="id122" anim:sub-item="" smil:attributeName="visibility" smil:to="visible"/>
                  <anim:transitionFilter smil:dur="0.5s" smil:targetElement="id122" anim:sub-item="" smil:type="fade" smil:subtype="crossfade"/>
                </anim:par>
              </anim:par>
              <anim:par smil:begin="1.5s" smil:fill="hold">
                <anim:par smil:begin="2s" smil:fill="hold" presentation:node-type="after-previous" presentation:preset-class="entrance" presentation:preset-id="ooo-entrance-fade-in">
                  <anim:set smil:begin="0s" smil:dur="0.001s" smil:fill="hold" smil:targetElement="id123" anim:sub-item="" smil:attributeName="visibility" smil:to="visible"/>
                  <anim:transitionFilter smil:dur="3s" smil:targetElement="id123" anim:sub-item="" smil:type="fade" smil:subtype="crossfade"/>
                </anim:par>
              </anim:par>
            </anim:par>
          </anim:seq>
        </anim:par>
        <presentation:notes draw:style-name="dp2">
          <draw:page-thumbnail draw:style-name="gr1" draw:layer="layout" svg:width="13.968cm" svg:height="10.476cm" svg:x="3.81cm" svg:y="2.123cm" draw:page-number="22" presentation:class="page"/>
          <draw:frame presentation:style-name="pr8" draw:layer="layout" svg:width="17.271cm" svg:height="12.573cm" svg:x="2.159cm" svg:y="13.271cm" presentation:class="notes" presentation:placeholder="true">
            <draw:text-box/>
          </draw:frame>
        </presentation:notes>
      </draw:page>
      <draw:page draw:name="page23" draw:style-name="dp5" draw:master-page-name="Default" presentation:presentation-page-layout-name="AL1T0" draw:id="id124">
        <office:forms form:automatic-focus="false" form:apply-design-mode="false"/>
        <draw:custom-shape draw:name="Rectangle 2" draw:style-name="gr14" draw:text-style-name="P3" draw:id="id125" draw:layer="layout" svg:width="23.179cm" svg:height="1.83cm" svg:x="1.409cm" svg:y="2.772cm">
          <text:p text:style-name="P8"><text:span text:style-name="T39"/></text:p>
          <draw:enhanced-geometry svg:viewBox="0 0 21600 21600" draw:type="rectangle" draw:enhanced-path="M 0 0 L 21600 0 21600 21600 0 21600 0 0 Z N"/>
        </draw:custom-shape>
        <draw:custom-shape draw:name="Content Placeholder 4" draw:style-name="gr15" draw:text-style-name="P3" draw:layer="layout" svg:width="16.071cm" svg:height="14.001cm" svg:x="3.565cm" svg:y="4.603cm">
          <text:p/>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1/13</text:span></text:p>
          <draw:enhanced-geometry svg:viewBox="0 0 21600 21600" draw:type="rectangle" draw:enhanced-path="M 0 0 L 21600 0 21600 21600 0 21600 0 0 Z N"/>
        </draw:custom-shape>
        <draw:custom-shape draw:name="TextBox 6" draw:style-name="gr17" draw:text-style-name="P3" draw:layer="layout" svg:width="0.512cm" svg:height="1.025cm" svg:x="2.752cm" svg:y="5.806cm">
          <text:p/>
          <draw:enhanced-geometry svg:viewBox="0 0 21600 21600" draw:type="rectangle" draw:enhanced-path="M 0 0 L 21600 0 21600 21600 0 21600 0 0 Z N"/>
        </draw:custom-shape>
        <draw:custom-shape draw:name="TextBox 8" draw:style-name="gr18" draw:text-style-name="P3" draw:layer="layout" svg:width="20.745cm" svg:height="1.906cm" svg:x="3.565cm" svg:y="5.806cm">
          <text:p text:style-name="P6"><text:span text:style-name="T39"/></text:p>
          <text:p text:style-name="P6"><text:span text:style-name="T39"/></text:p>
          <draw:enhanced-geometry svg:viewBox="0 0 21600 21600" draw:type="rectangle" draw:enhanced-path="M 0 0 L 21600 0 21600 21600 0 21600 0 0 Z N"/>
        </draw:custom-shape>
        <draw:custom-shape draw:name="Rectangle 9" draw:style-name="gr18" draw:text-style-name="P3" draw:layer="layout" svg:width="19.86cm" svg:height="13.087cm" svg:x="4.974cm" svg:y="5.806cm">
          <text:p text:id="id128" text:style-name="P6"><text:span text:style-name="T40">FACTS:</text:span></text:p>
          <text:list text:style-name="L28">
            <text:list-item>
              <text:list>
                <text:list-item>
                  <text:list>
                    <text:list-item>
                      <text:p text:id="id129" text:style-name="P6"><text:span text:style-name="T41">Many ITU standards (including ones under development) relate to data networks</text:span></text:p>
                    </text:list-item>
                    <text:list-item>
                      <text:p text:id="id130" text:style-name="P6"><text:span text:style-name="T41">The first standardized data network was ITU’s X.25, developed in 1976, widely used until the 1990s and still used for specialized networks </text:span></text:p>
                    </text:list-item>
                    <text:list-item>
                      <text:p text:id="id131" text:style-name="P6"><text:span text:style-name="T42">X.25 is a packet-switched, connection-oriented architecture</text:span></text:p>
                    </text:list-item>
                    <text:list-item>
                      <text:p text:id="id132" text:style-name="P6"><text:span text:style-name="T41">End-user data network access devices (modems, xDSL) have long been based on ITU standards</text:span></text:p>
                    </text:list-item>
                    <text:list-item>
                      <text:p text:id="id133" text:style-name="P6"><text:span text:style-name="T42">The ITU development sector activities cover all aspects of telecommunications, including in particular data networks</text:span></text:p>
                    </text:list-item>
                    <text:list-item>
                      <text:p text:id="id134" text:style-name="P6"><text:span text:style-name="T42">The ITU radio sector activities cover all aspects of radio communications, including satellites</text:span></text:p>
                    </text:list-item>
                  </text:list>
                </text:list-item>
              </text:list>
            </text:list-item>
          </text:list>
          <draw:enhanced-geometry svg:viewBox="0 0 21600 21600" draw:type="rectangle" draw:enhanced-path="M 0 0 L 21600 0 21600 21600 0 21600 0 0 Z N"/>
        </draw:custom-shape>
        <draw:frame draw:name="Picture 1" draw:style-name="gr2" draw:text-style-name="P1" draw:layer="layout" svg:width="7.654cm" svg:height="1.108cm" svg:x="1.409cm" svg:y="0.706cm">
          <draw:image xlink:href="Pictures/2000003600003168000007257EEEEFF2.wmf" xlink:type="simple" xlink:show="embed" xlink:actuate="onLoad">
            <text:p/>
          </draw:image>
        </draw:frame>
        <draw:custom-shape draw:name="Rectangle 10" draw:style-name="gr18" draw:text-style-name="P3" draw:layer="layout" svg:width="19.86cm" svg:height="2.414cm" svg:x="3.21cm" svg:y="3.087cm">
          <text:p text:id="id126" text:style-name="P6"><text:span text:style-name="T43">Myth: The mandate of ITU is restricted to telephony</text:span></text:p>
          <draw:enhanced-geometry svg:viewBox="0 0 21600 21600" draw:type="rectangle" draw:enhanced-path="M 0 0 L 21600 0 21600 21600 0 21600 0 0 Z N"/>
        </draw:custom-shape>
        <draw:frame draw:name="Picture 4" draw:style-name="gr2" draw:text-style-name="P1" draw:id="id127"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24.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25" anim:sub-item="" smil:attributeName="visibility" smil:to="visible"/>
                  <anim:transitionFilter smil:dur="0.5s" smil:targetElement="id125" anim:sub-item="" smil:type="dissolve"/>
                </anim:par>
                <anim:par smil:begin="0s" smil:fill="hold" presentation:node-type="with-previous" presentation:preset-class="entrance" presentation:preset-id="ooo-entrance-fade-in">
                  <anim:set smil:begin="0s" smil:dur="0.001s" smil:fill="hold" smil:targetElement="id126" anim:sub-item="text" smil:attributeName="visibility" smil:to="visible"/>
                  <anim:transitionFilter smil:dur="0.5s" smil:targetElement="id126"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27" anim:sub-item="" smil:attributeName="visibility" smil:to="visible"/>
                  <anim:animate smil:dur="0.5s" smil:fill="hold" smil:targetElement="id127" anim:sub-item="" smil:attributeName="width" smil:values="0;width" smil:keyTimes="0;1"/>
                  <anim:animate smil:dur="0.5s" smil:fill="hold" smil:targetElement="id127" anim:sub-item="" smil:attributeName="height" smil:values="0;height" smil:keyTimes="0;1"/>
                  <anim:transitionFilter smil:dur="0.5s" smil:targetElement="id127"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8" anim:sub-item="text" smil:attributeName="visibility" smil:to="visible"/>
                  <anim:transitionFilter smil:dur="0.5s" smil:targetElement="id12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29" anim:sub-item="text" smil:attributeName="visibility" smil:to="visible"/>
                  <anim:transitionFilter smil:dur="0.5s" smil:targetElement="id129" anim:sub-item="text" smil:type="fade" smil:subtype="crossfade"/>
                  <anim:animateColor smil:dur="0.001s" smil:fill="hold" smil:targetElement="id129"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0" anim:sub-item="text" smil:attributeName="visibility" smil:to="visible"/>
                  <anim:transitionFilter smil:dur="0.5s" smil:targetElement="id130" anim:sub-item="text" smil:type="fade" smil:subtype="crossfade"/>
                  <anim:animateColor smil:dur="0.001s" smil:fill="hold" smil:targetElement="id130"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1" anim:sub-item="text" smil:attributeName="visibility" smil:to="visible"/>
                  <anim:transitionFilter smil:dur="0.5s" smil:targetElement="id131" anim:sub-item="text" smil:type="fade" smil:subtype="crossfade"/>
                  <anim:animateColor smil:dur="0.001s" smil:fill="hold" smil:targetElement="id131"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2" anim:sub-item="text" smil:attributeName="visibility" smil:to="visible"/>
                  <anim:transitionFilter smil:dur="0.5s" smil:targetElement="id132" anim:sub-item="text" smil:type="fade" smil:subtype="crossfade"/>
                  <anim:animateColor smil:dur="0.001s" smil:fill="hold" smil:targetElement="id132"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3" anim:sub-item="text" smil:attributeName="visibility" smil:to="visible"/>
                  <anim:transitionFilter smil:dur="0.5s" smil:targetElement="id133" anim:sub-item="text" smil:type="fade" smil:subtype="crossfade"/>
                  <anim:animateColor smil:dur="0.001s" smil:fill="hold" smil:targetElement="id13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4" anim:sub-item="text" smil:attributeName="visibility" smil:to="visible"/>
                  <anim:transitionFilter smil:dur="0.5s" smil:targetElement="id134" anim:sub-item="text" smil:type="fade" smil:subtype="crossfade"/>
                  <anim:animateColor smil:dur="0.001s" smil:fill="hold" smil:targetElement="id134"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23" presentation:class="page"/>
          <draw:frame presentation:style-name="pr1" draw:layer="layout" svg:width="17.271cm" svg:height="12.573cm" svg:x="2.159cm" svg:y="13.271cm" presentation:class="notes" presentation:placeholder="true">
            <draw:text-box/>
          </draw:frame>
        </presentation:notes>
      </draw:page>
      <draw:page draw:name="page24" draw:style-name="dp5" draw:master-page-name="Default" presentation:presentation-page-layout-name="AL1T0" draw:id="id135">
        <office:forms form:automatic-focus="false" form:apply-design-mode="false"/>
        <draw:custom-shape draw:name="Rectangle 11" draw:style-name="gr14" draw:text-style-name="P3" draw:id="id136" draw:layer="layout" svg:width="23.179cm" svg:height="1.83cm" svg:x="1.409cm" svg:y="2.772cm">
          <text:p text:style-name="P8"><text:span text:style-name="T39"/></text:p>
          <draw:enhanced-geometry svg:viewBox="0 0 21600 21600" draw:type="rectangle" draw:enhanced-path="M 0 0 L 21600 0 21600 21600 0 21600 0 0 Z N"/>
        </draw:custom-shape>
        <draw:custom-shape draw:name="Content Placeholder 4" draw:style-name="gr15" draw:text-style-name="P3" draw:layer="layout" svg:width="16.071cm" svg:height="14.001cm" svg:x="3.565cm" svg:y="4.603cm">
          <text:p/>
          <draw:enhanced-geometry svg:viewBox="0 0 21600 21600" draw:type="rectangle" draw:enhanced-path="M 0 0 L 21600 0 21600 21600 0 21600 0 0 Z N"/>
        </draw:custom-shape>
        <draw:custom-shape draw:name="TextBox 4" draw:style-name="gr18" draw:text-style-name="P3" draw:id="id137" draw:layer="layout" svg:width="20.345cm" svg:height="1.398cm" svg:x="2.527cm" svg:y="3.071cm">
          <text:p text:style-name="P8"><text:span text:style-name="T44">Myth: ITU’s scope does not include the Internet</text:span></text:p>
          <draw:enhanced-geometry svg:viewBox="0 0 21600 21600" draw:type="rectangle" draw:enhanced-path="M 0 0 L 21600 0 21600 21600 0 21600 0 0 Z N"/>
        </draw:custom-shape>
        <draw:custom-shape draw:name="TextBox 6" draw:style-name="gr17" draw:text-style-name="P3" draw:layer="layout" svg:width="0.512cm" svg:height="1.025cm" svg:x="2.752cm" svg:y="5.806cm">
          <text:p/>
          <draw:enhanced-geometry svg:viewBox="0 0 21600 21600" draw:type="rectangle" draw:enhanced-path="M 0 0 L 21600 0 21600 21600 0 21600 0 0 Z N"/>
        </draw:custom-shape>
        <draw:custom-shape draw:name="TextBox 8" draw:style-name="gr18" draw:text-style-name="P3" draw:id="id139" draw:layer="layout" svg:width="17.248cm" svg:height="11.814cm" svg:x="5.75cm" svg:y="5.806cm">
          <text:p text:style-name="P6"><text:span text:style-name="T45">FACT:</text:span></text:p>
          <text:p text:style-name="P6"><text:span text:style-name="T46"/></text:p>
          <text:p text:style-name="P6"><text:span text:style-name="T46">The ITU Constitution defines telecommunications as:</text:span></text:p>
          <text:p text:style-name="P6"><text:span text:style-name="T47"/></text:p>
          <text:p text:style-name="P6"><text:span text:style-name="T48">“</text:span><text:span text:style-name="T48">Any transmission, emission or reception of signs, signals, <text:s/>writing, images and sounds or intelligence of any nature by wire, radio, optical <text:s/>or other electromagnetic systems.”</text:span></text:p>
          <text:p text:style-name="P6"><text:span text:style-name="T47"/></text:p>
          <text:p text:style-name="P6"><text:span text:style-name="T49">Many consider that this includes communications via the Internet, <text:s/>which runs on telecom infrastructure</text:span></text:p>
          <text:p text:style-name="P6"><text:span text:style-name="T47"/></text:p>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2/13</text:span></text:p>
          <draw:enhanced-geometry svg:viewBox="0 0 21600 21600" draw:type="rectangle" draw:enhanced-path="M 0 0 L 21600 0 21600 21600 0 21600 0 0 Z N"/>
        </draw:custom-shape>
        <draw:frame draw:name="Picture 10" draw:style-name="gr2" draw:text-style-name="P1" draw:layer="layout" svg:width="7.654cm" svg:height="1.108cm" svg:x="1.409cm" svg:y="0.706cm">
          <draw:image xlink:href="Pictures/2000003600003168000007257EEEEFF2.wmf" xlink:type="simple" xlink:show="embed" xlink:actuate="onLoad">
            <text:p/>
          </draw:image>
        </draw:frame>
        <draw:frame draw:name="Picture 12" draw:style-name="gr2" draw:text-style-name="P1" draw:id="id138"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35.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36" anim:sub-item="" smil:attributeName="visibility" smil:to="visible"/>
                  <anim:transitionFilter smil:dur="0.5s" smil:targetElement="id136" anim:sub-item="" smil:type="dissolve"/>
                </anim:par>
                <anim:par smil:begin="0s" smil:fill="hold" presentation:node-type="with-previous" presentation:preset-class="entrance" presentation:preset-id="ooo-entrance-fade-in">
                  <anim:set smil:begin="0s" smil:dur="0.001s" smil:fill="hold" smil:targetElement="id137" anim:sub-item="" smil:attributeName="visibility" smil:to="visible"/>
                  <anim:transitionFilter smil:dur="0.5s" smil:targetElement="id137" anim:sub-item=""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38" anim:sub-item="" smil:attributeName="visibility" smil:to="visible"/>
                  <anim:animate smil:dur="0.5s" smil:fill="hold" smil:targetElement="id138" anim:sub-item="" smil:attributeName="width" smil:values="0;width" smil:keyTimes="0;1"/>
                  <anim:animate smil:dur="0.5s" smil:fill="hold" smil:targetElement="id138" anim:sub-item="" smil:attributeName="height" smil:values="0;height" smil:keyTimes="0;1"/>
                  <anim:transitionFilter smil:dur="0.5s" smil:targetElement="id13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9" anim:sub-item="" smil:attributeName="visibility" smil:to="visible"/>
                  <anim:transitionFilter smil:dur="0.5s" smil:targetElement="id139" anim:sub-item="" smil:type="fade" smil:subtype="crossfade"/>
                </anim:par>
              </anim:par>
            </anim:par>
          </anim:seq>
        </anim:par>
        <presentation:notes draw:style-name="dp2">
          <draw:page-thumbnail draw:style-name="gr1" draw:layer="layout" svg:width="13.968cm" svg:height="10.476cm" svg:x="3.81cm" svg:y="2.123cm" draw:page-number="24" presentation:class="page"/>
          <draw:frame presentation:style-name="pr1" draw:layer="layout" svg:width="17.271cm" svg:height="12.573cm" svg:x="2.159cm" svg:y="13.271cm" presentation:class="notes" presentation:placeholder="true">
            <draw:text-box/>
          </draw:frame>
        </presentation:notes>
      </draw:page>
      <draw:page draw:name="page25" draw:style-name="dp5" draw:master-page-name="Default" presentation:presentation-page-layout-name="AL1T0" draw:id="id140">
        <office:forms form:automatic-focus="false" form:apply-design-mode="false"/>
        <draw:custom-shape draw:name="Rectangle 7" draw:style-name="gr14" draw:text-style-name="P3" draw:id="id141" draw:layer="layout" svg:width="23.179cm" svg:height="2.695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20.073cm" svg:height="12.505cm" svg:x="4.514cm" svg:y="6.106cm">
          <text:p text:id="id144" text:style-name="P21"><text:span text:style-name="T40">FACTS:</text:span></text:p>
          <text:list text:style-name="L32">
            <text:list-item>
              <text:list>
                <text:list-item>
                  <text:list>
                    <text:list-item>
                      <text:p text:id="id145" text:style-name="P24"><text:span text:style-name="T41">Numerous ITU Resolutions, (e.g. 101, 102, and 133) specify ITU’s mandate with respect to the Internet</text:span></text:p>
                    </text:list-item>
                    <text:list-item>
                      <text:p text:id="id146" text:style-name="P24"><text:span text:style-name="T42">Numerous ITU-T Recommendations relate to the Internet, including on combating spam</text:span></text:p>
                    </text:list-item>
                    <text:list-item>
                      <text:p text:id="id147" text:style-name="P24"><text:span text:style-name="T41">WCIT’s main preparatory document includes NO </text:span><text:span text:style-name="T41"><text:line-break/></text:span><text:span text:style-name="T41">proposals related to ITU control of Internet domain names or IP addresses</text:span></text:p>
                    </text:list-item>
                    <text:list-item>
                      <text:p text:id="id148" text:style-name="P24"><text:span text:style-name="T42">Some </text:span><text:span text:style-name="T50">older</text:span><text:span text:style-name="T42"> proposals referred to IP addresses</text:span></text:p>
                    </text:list-item>
                    <text:list-item>
                      <text:p text:id="id149" text:style-name="P24"><text:span text:style-name="T42">Some current proposals relate to routing (including of IP traffic) and to billing (including of IP traffic)</text:span></text:p>
                    </text:list-item>
                  </text:list>
                </text:list-item>
              </text:list>
            </text:list-item>
          </text:list>
          <text:p text:style-name="P24"><text:span text:style-name="T42"/></text:p>
          <text:p text:style-name="P5"><text:span text:style-name="T41"/></text:p>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3/13</text:span></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Rectangle 1" draw:style-name="gr18" draw:text-style-name="P3" draw:id="id142" draw:layer="layout" svg:width="22.471cm" svg:height="3.43cm" svg:x="1.799cm" svg:y="2.772cm">
          <text:p text:style-name="P8"><text:span text:style-name="T43">Myth: WCIT is about ITU or the UN extending </text:span><text:span text:style-name="T43"><text:line-break/></text:span><text:span text:style-name="T43">their mandate so as to control the Internet</text:span></text:p>
          <text:p text:style-name="P8"><text:span text:style-name="T51"/></text:p>
          <draw:enhanced-geometry svg:viewBox="0 0 21600 21600" draw:type="rectangle" draw:enhanced-path="M 0 0 L 21600 0 21600 21600 0 21600 0 0 Z N"/>
        </draw:custom-shape>
        <draw:frame draw:name="Picture 8" draw:style-name="gr2" draw:text-style-name="P1" draw:id="id143"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40.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41" anim:sub-item="" smil:attributeName="visibility" smil:to="visible"/>
                  <anim:transitionFilter smil:dur="0.5s" smil:targetElement="id141" anim:sub-item="" smil:type="dissolve"/>
                </anim:par>
                <anim:par smil:begin="0s" smil:fill="hold" presentation:node-type="with-previous" presentation:preset-class="entrance" presentation:preset-id="ooo-entrance-fade-in">
                  <anim:set smil:begin="0s" smil:dur="0.001s" smil:fill="hold" smil:targetElement="id142" anim:sub-item="" smil:attributeName="visibility" smil:to="visible"/>
                  <anim:transitionFilter smil:dur="0.5s" smil:targetElement="id142" anim:sub-item=""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43" anim:sub-item="" smil:attributeName="visibility" smil:to="visible"/>
                  <anim:animate smil:dur="0.5s" smil:fill="hold" smil:targetElement="id143" anim:sub-item="" smil:attributeName="width" smil:values="0;width" smil:keyTimes="0;1"/>
                  <anim:animate smil:dur="0.5s" smil:fill="hold" smil:targetElement="id143" anim:sub-item="" smil:attributeName="height" smil:values="0;height" smil:keyTimes="0;1"/>
                  <anim:transitionFilter smil:dur="0.5s" smil:targetElement="id14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4" anim:sub-item="text" smil:attributeName="visibility" smil:to="visible"/>
                  <anim:transitionFilter smil:dur="0.5s" smil:targetElement="id144" anim:sub-item="text" smil:type="fade" smil:subtype="crossfade"/>
                  <anim:animateColor smil:dur="0.001s" smil:fill="hold" smil:targetElement="id14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5" anim:sub-item="text" smil:attributeName="visibility" smil:to="visible"/>
                  <anim:transitionFilter smil:dur="0.5s" smil:targetElement="id145" anim:sub-item="text" smil:type="fade" smil:subtype="crossfade"/>
                  <anim:animateColor smil:dur="0.001s" smil:fill="hold" smil:targetElement="id14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6" anim:sub-item="text" smil:attributeName="visibility" smil:to="visible"/>
                  <anim:transitionFilter smil:dur="0.5s" smil:targetElement="id146" anim:sub-item="text" smil:type="fade" smil:subtype="crossfade"/>
                  <anim:animateColor smil:dur="0.001s" smil:fill="hold" smil:targetElement="id146"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7" anim:sub-item="text" smil:attributeName="visibility" smil:to="visible"/>
                  <anim:transitionFilter smil:dur="0.5s" smil:targetElement="id147" anim:sub-item="text" smil:type="fade" smil:subtype="crossfade"/>
                  <anim:animateColor smil:dur="0.001s" smil:fill="hold" smil:targetElement="id147"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8" anim:sub-item="text" smil:attributeName="visibility" smil:to="visible"/>
                  <anim:transitionFilter smil:dur="0.5s" smil:targetElement="id148" anim:sub-item="text" smil:type="fade" smil:subtype="crossfade"/>
                  <anim:animateColor smil:dur="0.001s" smil:fill="hold" smil:targetElement="id148"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49" anim:sub-item="text" smil:attributeName="visibility" smil:to="visible"/>
                  <anim:transitionFilter smil:dur="0.5s" smil:targetElement="id149" anim:sub-item="text" smil:type="fade" smil:subtype="crossfade"/>
                  <anim:animateColor smil:dur="0.001s" smil:fill="hold" smil:targetElement="id149"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25" presentation:class="page"/>
          <draw:frame presentation:style-name="pr1" draw:layer="layout" svg:width="17.271cm" svg:height="12.573cm" svg:x="2.159cm" svg:y="13.271cm" presentation:class="notes" presentation:placeholder="true">
            <draw:text-box/>
          </draw:frame>
        </presentation:notes>
      </draw:page>
      <draw:page draw:name="page26" draw:style-name="dp5" draw:master-page-name="Default" presentation:presentation-page-layout-name="AL1T0" draw:id="id150">
        <office:forms form:automatic-focus="false" form:apply-design-mode="false"/>
        <draw:custom-shape draw:name="Rectangle 9" draw:style-name="gr14" draw:text-style-name="P3" draw:id="id151" draw:layer="layout" svg:width="23.179cm" svg:height="2.695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16.05cm" svg:height="9.626cm" svg:x="5.821cm" svg:y="6.315cm">
          <text:p text:id="id154" text:style-name="P21"><text:span text:style-name="T40">FACTS:</text:span></text:p>
          <text:list text:style-name="L32">
            <text:list-item>
              <text:list>
                <text:list-item>
                  <text:list>
                    <text:list-item>
                      <text:p text:id="id155" text:style-name="P24"><text:span text:style-name="T41">All Internet traffic moves under Art. 9 </text:span><text:span text:style-name="T41"><text:line-break/></text:span><text:span text:style-name="T41">of the ITRs</text:span></text:p>
                    </text:list-item>
                    <text:list-item>
                      <text:p text:id="id156" text:style-name="P24"><text:span text:style-name="T42">An existing ITU-T Recommendation, and its Supplement, concern charging and accounting for the Internet</text:span></text:p>
                    </text:list-item>
                    <text:list-item>
                      <text:p text:id="id157" text:style-name="P24"><text:span text:style-name="T42">Some proposals could affect the way costs are shared between users and suppliers</text:span></text:p>
                    </text:list-item>
                  </text:list>
                </text:list-item>
              </text:list>
            </text:list-item>
          </text:list>
          <text:p text:style-name="P24"><text:span text:style-name="T42"/></text:p>
          <text:p text:style-name="P5"><text:span text:style-name="T41"/></text:p>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4/13</text:span></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Content Placeholder 2" draw:style-name="gr5" draw:text-style-name="P3" draw:layer="layout" svg:width="22.442cm" svg:height="3.5cm" svg:x="1.617cm" svg:y="3.012cm">
          <text:p text:id="id152" text:style-name="P21"><text:span text:style-name="T43">Myth: WCIT may extend the scope of ITU to include </text:span><text:span text:style-name="T43"><text:line-break/></text:span><text:span text:style-name="T43">charging and accounting for Internet traffic</text:span></text:p>
          <text:p text:style-name="P21"><text:span text:style-name="T52"/></text:p>
          <draw:enhanced-geometry svg:viewBox="0 0 21600 21600" draw:type="rectangle" draw:enhanced-path="M 0 0 L 21600 0 21600 21600 0 21600 0 0 Z N"/>
        </draw:custom-shape>
        <draw:frame draw:name="Picture 11" draw:style-name="gr2" draw:text-style-name="P1" draw:id="id153"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50.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51" anim:sub-item="" smil:attributeName="visibility" smil:to="visible"/>
                  <anim:transitionFilter smil:dur="0.5s" smil:targetElement="id151" anim:sub-item="" smil:type="dissolve"/>
                </anim:par>
                <anim:par smil:begin="0s" smil:fill="hold" presentation:node-type="with-previous" presentation:preset-class="entrance" presentation:preset-id="ooo-entrance-fade-in">
                  <anim:set smil:begin="0s" smil:dur="0.001s" smil:fill="hold" smil:targetElement="id152" anim:sub-item="text" smil:attributeName="visibility" smil:to="visible"/>
                  <anim:transitionFilter smil:dur="0.5s" smil:targetElement="id152"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53" anim:sub-item="" smil:attributeName="visibility" smil:to="visible"/>
                  <anim:animate smil:dur="0.5s" smil:fill="hold" smil:targetElement="id153" anim:sub-item="" smil:attributeName="width" smil:values="0;width" smil:keyTimes="0;1"/>
                  <anim:animate smil:dur="0.5s" smil:fill="hold" smil:targetElement="id153" anim:sub-item="" smil:attributeName="height" smil:values="0;height" smil:keyTimes="0;1"/>
                  <anim:transitionFilter smil:dur="0.5s" smil:targetElement="id15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4" anim:sub-item="text" smil:attributeName="visibility" smil:to="visible"/>
                  <anim:transitionFilter smil:dur="0.5s" smil:targetElement="id15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5" anim:sub-item="text" smil:attributeName="visibility" smil:to="visible"/>
                  <anim:transitionFilter smil:dur="0.5s" smil:targetElement="id155" anim:sub-item="text" smil:type="fade" smil:subtype="crossfade"/>
                  <anim:animateColor smil:dur="0.001s" smil:fill="hold" smil:targetElement="id15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6" anim:sub-item="text" smil:attributeName="visibility" smil:to="visible"/>
                  <anim:transitionFilter smil:dur="0.5s" smil:targetElement="id156" anim:sub-item="text" smil:type="fade" smil:subtype="crossfade"/>
                  <anim:animateColor smil:dur="0.001s" smil:fill="hold" smil:targetElement="id156"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7" anim:sub-item="text" smil:attributeName="visibility" smil:to="visible"/>
                  <anim:transitionFilter smil:dur="0.5s" smil:targetElement="id157" anim:sub-item="text" smil:type="fade" smil:subtype="crossfade"/>
                  <anim:animateColor smil:dur="0.001s" smil:fill="hold" smil:targetElement="id157"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26" presentation:class="page"/>
          <draw:frame presentation:style-name="pr1" draw:layer="layout" svg:width="17.271cm" svg:height="12.573cm" svg:x="2.159cm" svg:y="13.271cm" presentation:class="notes" presentation:placeholder="true">
            <draw:text-box/>
          </draw:frame>
        </presentation:notes>
      </draw:page>
      <draw:page draw:name="page27" draw:style-name="dp5" draw:master-page-name="Default" presentation:presentation-page-layout-name="AL1T0" draw:id="id158">
        <office:forms form:automatic-focus="false" form:apply-design-mode="false"/>
        <draw:custom-shape draw:name="Rectangle 8" draw:style-name="gr14" draw:text-style-name="P3" draw:id="id159" draw:layer="layout" svg:width="23.179cm" svg:height="1.83cm" svg:x="1.409cm" svg:y="2.772cm">
          <text:p text:style-name="P8"><text:span text:style-name="T39"/></text:p>
          <draw:enhanced-geometry svg:viewBox="0 0 21600 21600" draw:type="rectangle" draw:enhanced-path="M 0 0 L 21600 0 21600 21600 0 21600 0 0 Z N"/>
        </draw:custom-shape>
        <draw:custom-shape draw:name="Content Placeholder 2" draw:style-name="gr13" draw:text-style-name="P3" draw:layer="layout" svg:width="19.876cm" svg:height="10.799cm" svg:x="3.971cm" svg:y="4.98cm">
          <text:p text:id="id162" text:style-name="P21"><text:span text:style-name="T40">FACTS:</text:span></text:p>
          <text:list text:style-name="L32">
            <text:list-item>
              <text:list>
                <text:list-item>
                  <text:list>
                    <text:list-item>
                      <text:p text:id="id163" text:style-name="P24"><text:span text:style-name="T41">The ITU Constitution (Art. 34) gives Member States the right to cut off, in accordance with national laws, any private telecommunications which may appear dangerous to the security of the State or contrary to its laws, to public order or to decency</text:span></text:p>
                    </text:list-item>
                    <text:list-item>
                      <text:p text:id="id164" text:style-name="P24"><text:span text:style-name="T42">The ITRs cannot override or conflict with the Constitution</text:span></text:p>
                    </text:list-item>
                    <text:list-item>
                      <text:p text:id="id165" text:style-name="P24"><text:span text:style-name="T42">There is a proposal to ensure that interception and monitoring of international telecommunications be subject to due process authorized in accordance with national laws</text:span></text:p>
                    </text:list-item>
                    <text:list-item>
                      <text:p text:id="id166" text:style-name="P24"><text:span text:style-name="T42">Provisions on transparency of routing and call identification might facilitate some types of oversight by governments</text:span></text:p>
                    </text:list-item>
                  </text:list>
                </text:list-item>
              </text:list>
            </text:list-item>
          </text:list>
          <text:p text:style-name="P5"><text:span text:style-name="T41"/></text:p>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5/13</text:span></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Content Placeholder 2" draw:style-name="gr5" draw:text-style-name="P3" draw:layer="layout" svg:width="21.342cm" svg:height="1.271cm" svg:x="2.505cm" svg:y="2.965cm">
          <text:p text:id="id160" text:style-name="P21"><text:span text:style-name="T43">Myth: WCIT is about imposing censorship</text:span></text:p>
          <draw:enhanced-geometry svg:viewBox="0 0 21600 21600" draw:type="rectangle" draw:enhanced-path="M 0 0 L 21600 0 21600 21600 0 21600 0 0 Z N"/>
        </draw:custom-shape>
        <draw:frame draw:name="Picture 10" draw:style-name="gr2" draw:text-style-name="P1" draw:id="id161"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58.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59" anim:sub-item="" smil:attributeName="visibility" smil:to="visible"/>
                  <anim:transitionFilter smil:dur="0.5s" smil:targetElement="id159" anim:sub-item="" smil:type="dissolve"/>
                </anim:par>
                <anim:par smil:begin="0s" smil:fill="hold" presentation:node-type="with-previous" presentation:preset-class="entrance" presentation:preset-id="ooo-entrance-fade-in">
                  <anim:set smil:begin="0s" smil:dur="0.001s" smil:fill="hold" smil:targetElement="id160" anim:sub-item="text" smil:attributeName="visibility" smil:to="visible"/>
                  <anim:transitionFilter smil:dur="0.5s" smil:targetElement="id160"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61" anim:sub-item="" smil:attributeName="visibility" smil:to="visible"/>
                  <anim:animate smil:dur="0.5s" smil:fill="hold" smil:targetElement="id161" anim:sub-item="" smil:attributeName="width" smil:values="0;width" smil:keyTimes="0;1"/>
                  <anim:animate smil:dur="0.5s" smil:fill="hold" smil:targetElement="id161" anim:sub-item="" smil:attributeName="height" smil:values="0;height" smil:keyTimes="0;1"/>
                  <anim:transitionFilter smil:dur="0.5s" smil:targetElement="id16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2" anim:sub-item="text" smil:attributeName="visibility" smil:to="visible"/>
                  <anim:transitionFilter smil:dur="0.5s" smil:targetElement="id162" anim:sub-item="text" smil:type="fade" smil:subtype="crossfade"/>
                  <anim:animateColor smil:dur="0.001s" smil:fill="hold" smil:targetElement="id162"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3" anim:sub-item="text" smil:attributeName="visibility" smil:to="visible"/>
                  <anim:transitionFilter smil:dur="0.5s" smil:targetElement="id163" anim:sub-item="text" smil:type="fade" smil:subtype="crossfade"/>
                  <anim:animateColor smil:dur="0.001s" smil:fill="hold" smil:targetElement="id16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4" anim:sub-item="text" smil:attributeName="visibility" smil:to="visible"/>
                  <anim:transitionFilter smil:dur="0.5s" smil:targetElement="id164" anim:sub-item="text" smil:type="fade" smil:subtype="crossfade"/>
                  <anim:animateColor smil:dur="0.001s" smil:fill="hold" smil:targetElement="id16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5" anim:sub-item="text" smil:attributeName="visibility" smil:to="visible"/>
                  <anim:transitionFilter smil:dur="0.5s" smil:targetElement="id165" anim:sub-item="text" smil:type="fade" smil:subtype="crossfade"/>
                  <anim:animateColor smil:dur="0.001s" smil:fill="hold" smil:targetElement="id16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66" anim:sub-item="text" smil:attributeName="visibility" smil:to="visible"/>
                  <anim:transitionFilter smil:dur="0.5s" smil:targetElement="id166" anim:sub-item="text" smil:type="fade" smil:subtype="crossfade"/>
                  <anim:animateColor smil:dur="0.001s" smil:fill="hold" smil:targetElement="id166"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27" presentation:class="page"/>
          <draw:frame presentation:style-name="pr1" draw:layer="layout" svg:width="17.271cm" svg:height="12.573cm" svg:x="2.159cm" svg:y="13.271cm" presentation:class="notes" presentation:placeholder="true">
            <draw:text-box/>
          </draw:frame>
        </presentation:notes>
      </draw:page>
      <draw:page draw:name="page28" draw:style-name="dp5" draw:master-page-name="Default" presentation:presentation-page-layout-name="AL1T0" draw:id="id167">
        <office:forms form:automatic-focus="false" form:apply-design-mode="false"/>
        <draw:custom-shape draw:name="Rectangle 7" draw:style-name="gr14" draw:text-style-name="P3" draw:id="id168" draw:layer="layout" svg:width="23.179cm" svg:height="2.695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19.839cm" svg:height="14.368cm" svg:x="4.784cm" svg:y="5.764cm">
          <text:p text:id="id171" text:style-name="P21"><text:span text:style-name="T40">FACTS:</text:span></text:p>
          <text:list text:style-name="L32">
            <text:list-item>
              <text:list>
                <text:list-item>
                  <text:list>
                    <text:list-item>
                      <text:p text:id="id172" text:style-name="P24"><text:span text:style-name="T53">There are proposals to:</text:span></text:p>
                    </text:list-item>
                  </text:list>
                </text:list-item>
              </text:list>
            </text:list-item>
          </text:list>
          <text:p text:id="id173" text:style-name="P27"><text:span text:style-name="T53"><text:tab/></text:span><text:span text:style-name="T53"><text:tab/></text:span><text:span text:style-name="T53">- encourage cooperation to combat spam</text:span></text:p>
          <text:p text:id="id174" text:style-name="P27"><text:span text:style-name="T53"><text:tab/></text:span><text:span text:style-name="T53"><text:tab/></text:span><text:span text:style-name="T53">- improve network security and the protection of privacy</text:span></text:p>
          <text:list text:continue-numbering="true" text:style-name="L32">
            <text:list-item>
              <text:list>
                <text:list-item>
                  <text:list>
                    <text:list-item>
                      <text:p text:id="id175" text:style-name="P24"><text:span text:style-name="T53">In Article 33 of ITU’s Constitution, Member States recognize the right of the public to correspond through international telecommunications</text:span></text:p>
                    </text:list-item>
                    <text:list-item>
                      <text:p text:id="id176" text:style-name="P24"><text:span text:style-name="T53">Most countries already have measures to e.g. protect copyright owners, prevent defamation, etc. Such measures are permitted by Article 34 of the ITU’s Constitution</text:span></text:p>
                    </text:list-item>
                    <text:list-item>
                      <text:p text:id="id177" text:style-name="P24"><text:span text:style-name="T53">The ITRs cannot contradict the Constitution</text:span></text:p>
                    </text:list-item>
                  </text:list>
                </text:list-item>
              </text:list>
            </text:list-item>
          </text:list>
          <text:p text:style-name="P24"><text:span text:style-name="T53"/></text:p>
          <text:p text:style-name="P5"><text:span text:style-name="T41"/></text:p>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6/13</text:span></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Content Placeholder 2" draw:style-name="gr13" draw:text-style-name="P3" draw:layer="layout" svg:width="23.179cm" svg:height="2.08cm" svg:x="1.409cm" svg:y="2.963cm">
          <text:p text:id="id169" text:style-name="P21"><text:span text:style-name="T43">Myth: Proposals related to security could hinder </text:span><text:span text:style-name="T43"><text:line-break/></text:span><text:span text:style-name="T43">the free flow of information</text:span></text:p>
          <draw:enhanced-geometry svg:viewBox="0 0 21600 21600" draw:type="rectangle" draw:enhanced-path="M 0 0 L 21600 0 21600 21600 0 21600 0 0 Z N"/>
        </draw:custom-shape>
        <draw:frame draw:name="Picture 9" draw:style-name="gr2" draw:text-style-name="P1" draw:id="id170"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67.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68" anim:sub-item="" smil:attributeName="visibility" smil:to="visible"/>
                  <anim:transitionFilter smil:dur="0.5s" smil:targetElement="id168" anim:sub-item="" smil:type="dissolve"/>
                </anim:par>
                <anim:par smil:begin="0s" smil:fill="hold" presentation:node-type="with-previous" presentation:preset-class="entrance" presentation:preset-id="ooo-entrance-fade-in">
                  <anim:set smil:begin="0s" smil:dur="0.001s" smil:fill="hold" smil:targetElement="id169" anim:sub-item="text" smil:attributeName="visibility" smil:to="visible"/>
                  <anim:transitionFilter smil:dur="0.5s" smil:targetElement="id169"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70" anim:sub-item="" smil:attributeName="visibility" smil:to="visible"/>
                  <anim:animate smil:dur="0.5s" smil:fill="hold" smil:targetElement="id170" anim:sub-item="" smil:attributeName="width" smil:values="0;width" smil:keyTimes="0;1"/>
                  <anim:animate smil:dur="0.5s" smil:fill="hold" smil:targetElement="id170" anim:sub-item="" smil:attributeName="height" smil:values="0;height" smil:keyTimes="0;1"/>
                  <anim:transitionFilter smil:dur="0.5s" smil:targetElement="id17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1" anim:sub-item="text" smil:attributeName="visibility" smil:to="visible"/>
                  <anim:transitionFilter smil:dur="0.5s" smil:targetElement="id17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2" anim:sub-item="text" smil:attributeName="visibility" smil:to="visible"/>
                  <anim:transitionFilter smil:dur="0.5s" smil:targetElement="id172" anim:sub-item="text" smil:type="fade" smil:subtype="crossfade"/>
                  <anim:animateColor smil:dur="0.001s" smil:fill="hold" smil:targetElement="id172"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3" anim:sub-item="text" smil:attributeName="visibility" smil:to="visible"/>
                  <anim:transitionFilter smil:dur="0.5s" smil:targetElement="id173" anim:sub-item="text" smil:type="fade" smil:subtype="crossfade"/>
                  <anim:animateColor smil:dur="0.001s" smil:fill="hold" smil:targetElement="id17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4" anim:sub-item="text" smil:attributeName="visibility" smil:to="visible"/>
                  <anim:transitionFilter smil:dur="0.5s" smil:targetElement="id174" anim:sub-item="text" smil:type="fade" smil:subtype="crossfade"/>
                  <anim:animateColor smil:dur="0.001s" smil:fill="hold" smil:targetElement="id17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5" anim:sub-item="text" smil:attributeName="visibility" smil:to="visible"/>
                  <anim:transitionFilter smil:dur="0.5s" smil:targetElement="id175" anim:sub-item="text" smil:type="fade" smil:subtype="crossfade"/>
                  <anim:animateColor smil:dur="0.001s" smil:fill="hold" smil:targetElement="id17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6" anim:sub-item="text" smil:attributeName="visibility" smil:to="visible"/>
                  <anim:transitionFilter smil:dur="0.5s" smil:targetElement="id176" anim:sub-item="text" smil:type="fade" smil:subtype="crossfade"/>
                  <anim:animateColor smil:dur="0.001s" smil:fill="hold" smil:targetElement="id176"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7" anim:sub-item="text" smil:attributeName="visibility" smil:to="visible"/>
                  <anim:transitionFilter smil:dur="0.5s" smil:targetElement="id177" anim:sub-item="text" smil:type="fade" smil:subtype="crossfade"/>
                  <anim:animateColor smil:dur="0.001s" smil:fill="hold" smil:targetElement="id177"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28" presentation:class="page"/>
          <draw:frame presentation:style-name="pr1" draw:layer="layout" svg:width="17.271cm" svg:height="12.573cm" svg:x="2.159cm" svg:y="13.271cm" presentation:class="notes" presentation:placeholder="true">
            <draw:text-box/>
          </draw:frame>
        </presentation:notes>
      </draw:page>
      <draw:page draw:name="page29" draw:style-name="dp5" draw:master-page-name="Default" presentation:presentation-page-layout-name="AL1T0" draw:id="id178">
        <office:forms form:automatic-focus="false" form:apply-design-mode="false"/>
        <draw:custom-shape draw:name="Rectangle 7" draw:style-name="gr14" draw:text-style-name="P3" draw:id="id179" draw:layer="layout" svg:width="23.179cm" svg:height="1.83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20.017cm" svg:height="12.843cm" svg:x="4.571cm" svg:y="5.738cm">
          <text:p text:id="id182" text:style-name="P21"><text:span text:style-name="T40">FACTS:</text:span></text:p>
          <text:p text:id="id183" text:style-name="P27"><text:span text:style-name="T41">There are proposals to:</text:span></text:p>
          <text:list text:style-name="L32">
            <text:list-item>
              <text:list>
                <text:list-item>
                  <text:list>
                    <text:list-item>
                      <text:p text:id="id184" text:style-name="P24"><text:span text:style-name="T41">limit roaming prices - based on costs, prices in the visited country, or prices in the home country</text:span></text:p>
                    </text:list-item>
                    <text:list-item>
                      <text:p text:id="id185" text:style-name="P24"><text:span text:style-name="T42">ensure transparency of prices, wholesale and retail, in general and for roaming</text:span></text:p>
                    </text:list-item>
                    <text:list-item>
                      <text:p text:id="id186" text:style-name="P24"><text:span text:style-name="T42">encourage cost-based pricing</text:span></text:p>
                    </text:list-item>
                    <text:list-item>
                      <text:p text:id="id187" text:style-name="P24"><text:span text:style-name="T42">ensure transmission of calling party identifiers</text:span></text:p>
                    </text:list-item>
                    <text:list-item>
                      <text:p text:id="id188" text:style-name="P24"><text:span text:style-name="T42">combat fraud, especially from misuse of telephone numbers</text:span></text:p>
                    </text:list-item>
                    <text:list-item>
                      <text:p text:id="id189" text:style-name="P24"><text:span text:style-name="T42">improve access for people with disabilities <text:s/></text:span></text:p>
                    </text:list-item>
                  </text:list>
                </text:list-item>
              </text:list>
            </text:list-item>
          </text:list>
          <text:p text:style-name="P27"><text:span text:style-name="T42"/></text:p>
          <text:p text:style-name="P5"><text:span text:style-name="T41"/></text:p>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7/13</text:span></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Content Placeholder 2" draw:style-name="gr5" draw:text-style-name="P3" draw:layer="layout" svg:width="23.313cm" svg:height="2.484cm" svg:x="1.275cm" svg:y="2.874cm">
          <text:p text:id="id180" text:style-name="P21"><text:span text:style-name="T43">Myth: Consumer interests could be harmed by WCIT</text:span></text:p>
          <text:p text:style-name="P21"><text:span text:style-name="T52"/></text:p>
          <draw:enhanced-geometry svg:viewBox="0 0 21600 21600" draw:type="rectangle" draw:enhanced-path="M 0 0 L 21600 0 21600 21600 0 21600 0 0 Z N"/>
        </draw:custom-shape>
        <draw:frame draw:name="Picture 9" draw:style-name="gr2" draw:text-style-name="P1" draw:id="id181"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78.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79" anim:sub-item="" smil:attributeName="visibility" smil:to="visible"/>
                  <anim:transitionFilter smil:dur="0.5s" smil:targetElement="id179" anim:sub-item="" smil:type="dissolve"/>
                </anim:par>
                <anim:par smil:begin="0s" smil:fill="hold" presentation:node-type="with-previous" presentation:preset-class="entrance" presentation:preset-id="ooo-entrance-fade-in">
                  <anim:set smil:begin="0s" smil:dur="0.001s" smil:fill="hold" smil:targetElement="id180" anim:sub-item="text" smil:attributeName="visibility" smil:to="visible"/>
                  <anim:transitionFilter smil:dur="0.5s" smil:targetElement="id180"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81" anim:sub-item="" smil:attributeName="visibility" smil:to="visible"/>
                  <anim:animate smil:dur="0.5s" smil:fill="hold" smil:targetElement="id181" anim:sub-item="" smil:attributeName="width" smil:values="0;width" smil:keyTimes="0;1"/>
                  <anim:animate smil:dur="0.5s" smil:fill="hold" smil:targetElement="id181" anim:sub-item="" smil:attributeName="height" smil:values="0;height" smil:keyTimes="0;1"/>
                  <anim:transitionFilter smil:dur="0.5s" smil:targetElement="id18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2" anim:sub-item="text" smil:attributeName="visibility" smil:to="visible"/>
                  <anim:transitionFilter smil:dur="0.5s" smil:targetElement="id182"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3" anim:sub-item="text" smil:attributeName="visibility" smil:to="visible"/>
                  <anim:transitionFilter smil:dur="0.5s" smil:targetElement="id183" anim:sub-item="text" smil:type="fade" smil:subtype="crossfade"/>
                  <anim:animateColor smil:dur="0.001s" smil:fill="hold" smil:targetElement="id18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4" anim:sub-item="text" smil:attributeName="visibility" smil:to="visible"/>
                  <anim:transitionFilter smil:dur="0.5s" smil:targetElement="id184" anim:sub-item="text" smil:type="fade" smil:subtype="crossfade"/>
                  <anim:animateColor smil:dur="0.001s" smil:fill="hold" smil:targetElement="id18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5" anim:sub-item="text" smil:attributeName="visibility" smil:to="visible"/>
                  <anim:transitionFilter smil:dur="0.5s" smil:targetElement="id185" anim:sub-item="text" smil:type="fade" smil:subtype="crossfade"/>
                  <anim:animateColor smil:dur="0.001s" smil:fill="hold" smil:targetElement="id18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6" anim:sub-item="text" smil:attributeName="visibility" smil:to="visible"/>
                  <anim:transitionFilter smil:dur="0.5s" smil:targetElement="id186" anim:sub-item="text" smil:type="fade" smil:subtype="crossfade"/>
                  <anim:animateColor smil:dur="0.001s" smil:fill="hold" smil:targetElement="id186"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7" anim:sub-item="text" smil:attributeName="visibility" smil:to="visible"/>
                  <anim:transitionFilter smil:dur="0.5s" smil:targetElement="id187" anim:sub-item="text" smil:type="fade" smil:subtype="crossfade"/>
                  <anim:animateColor smil:dur="0.001s" smil:fill="hold" smil:targetElement="id187"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8" anim:sub-item="text" smil:attributeName="visibility" smil:to="visible"/>
                  <anim:transitionFilter smil:dur="0.5s" smil:targetElement="id188" anim:sub-item="text" smil:type="fade" smil:subtype="crossfade"/>
                  <anim:animateColor smil:dur="0.001s" smil:fill="hold" smil:targetElement="id188"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89" anim:sub-item="text" smil:attributeName="visibility" smil:to="visible"/>
                  <anim:transitionFilter smil:dur="0.5s" smil:targetElement="id189" anim:sub-item="text" smil:type="fade" smil:subtype="crossfade"/>
                  <anim:animateColor smil:dur="0.001s" smil:fill="hold" smil:targetElement="id189"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29" presentation:class="page"/>
          <draw:frame presentation:style-name="pr1" draw:layer="layout" svg:width="17.271cm" svg:height="12.573cm" svg:x="2.159cm" svg:y="13.271cm" presentation:class="notes" presentation:placeholder="true">
            <draw:text-box/>
          </draw:frame>
        </presentation:notes>
      </draw:page>
      <draw:page draw:name="page30" draw:style-name="dp5" draw:master-page-name="Default" presentation:presentation-page-layout-name="AL1T0" draw:id="id190">
        <office:forms form:automatic-focus="false" form:apply-design-mode="false"/>
        <draw:custom-shape draw:name="Rectangle 7" draw:style-name="gr14" draw:text-style-name="P3" draw:id="id191" draw:layer="layout" svg:width="23.179cm" svg:height="2.695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20.231cm" svg:height="7.538cm" svg:x="4.357cm" svg:y="6.646cm">
          <text:p text:id="id194" text:style-name="P21"><text:span text:style-name="T40">FACTS:</text:span></text:p>
          <text:list text:style-name="L32">
            <text:list-item>
              <text:list>
                <text:list-item>
                  <text:list>
                    <text:list-item>
                      <text:p text:id="id195" text:style-name="P24"><text:span text:style-name="T41">Many Recommendations (standards) were widely considered to be binding prior to 1988</text:span></text:p>
                    </text:list-item>
                    <text:list-item>
                      <text:p text:id="id196" text:style-name="P24"><text:span text:style-name="T42">In other fields, it is common for laws or regulations to give binding force to standards developed by private organizations: electricity, plumbing, accounting, etc.</text:span></text:p>
                    </text:list-item>
                    <text:list-item>
                      <text:p text:id="id197" text:style-name="P24"><text:span text:style-name="T41">Recommendations can only be made mandatory if a national authority makes them so</text:span></text:p>
                    </text:list-item>
                  </text:list>
                </text:list-item>
              </text:list>
            </text:list-item>
          </text:list>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8/13</text:span></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Content Placeholder 2" draw:style-name="gr5" draw:text-style-name="P3" draw:layer="layout" svg:width="23.179cm" svg:height="2.287cm" svg:x="1.409cm" svg:y="2.861cm">
          <text:p text:id="id192" text:style-name="P21"><text:span text:style-name="T43">Myth: Proposals to give binding force to certain </text:span><text:span text:style-name="T43"><text:line-break/></text:span><text:span text:style-name="T43">ITU-T Recommendations are unprecedented</text:span></text:p>
          <draw:enhanced-geometry svg:viewBox="0 0 21600 21600" draw:type="rectangle" draw:enhanced-path="M 0 0 L 21600 0 21600 21600 0 21600 0 0 Z N"/>
        </draw:custom-shape>
        <draw:frame draw:name="Picture 9" draw:style-name="gr2" draw:text-style-name="P1" draw:id="id193"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90.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91" anim:sub-item="" smil:attributeName="visibility" smil:to="visible"/>
                  <anim:transitionFilter smil:dur="0.5s" smil:targetElement="id191" anim:sub-item=""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2" anim:sub-item="text" smil:attributeName="visibility" smil:to="visible"/>
                  <anim:transitionFilter smil:dur="0.5s" smil:targetElement="id192"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93" anim:sub-item="" smil:attributeName="visibility" smil:to="visible"/>
                  <anim:animate smil:dur="0.5s" smil:fill="hold" smil:targetElement="id193" anim:sub-item="" smil:attributeName="width" smil:values="0;width" smil:keyTimes="0;1"/>
                  <anim:animate smil:dur="0.5s" smil:fill="hold" smil:targetElement="id193" anim:sub-item="" smil:attributeName="height" smil:values="0;height" smil:keyTimes="0;1"/>
                  <anim:transitionFilter smil:dur="0.5s" smil:targetElement="id193"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4" anim:sub-item="text" smil:attributeName="visibility" smil:to="visible"/>
                  <anim:transitionFilter smil:dur="0.5s" smil:targetElement="id194"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5" anim:sub-item="text" smil:attributeName="visibility" smil:to="visible"/>
                  <anim:transitionFilter smil:dur="0.5s" smil:targetElement="id195" anim:sub-item="text" smil:type="fade" smil:subtype="crossfade"/>
                  <anim:animateColor smil:dur="0.001s" smil:fill="hold" smil:targetElement="id19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6" anim:sub-item="text" smil:attributeName="visibility" smil:to="visible"/>
                  <anim:transitionFilter smil:dur="0.5s" smil:targetElement="id196" anim:sub-item="text" smil:type="fade" smil:subtype="crossfade"/>
                  <anim:animateColor smil:dur="0.001s" smil:fill="hold" smil:targetElement="id196"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97" anim:sub-item="text" smil:attributeName="visibility" smil:to="visible"/>
                  <anim:transitionFilter smil:dur="0.5s" smil:targetElement="id197" anim:sub-item="text" smil:type="fade" smil:subtype="crossfade"/>
                  <anim:animateColor smil:dur="0.001s" smil:fill="hold" smil:targetElement="id197"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30" presentation:class="page"/>
          <draw:frame presentation:style-name="pr1" draw:layer="layout" svg:width="17.271cm" svg:height="12.573cm" svg:x="2.159cm" svg:y="13.271cm" presentation:class="notes" presentation:placeholder="true">
            <draw:text-box/>
          </draw:frame>
        </presentation:notes>
      </draw:page>
      <draw:page draw:name="page31" draw:style-name="dp5" draw:master-page-name="Default" presentation:presentation-page-layout-name="AL1T0" draw:id="id198">
        <office:forms form:automatic-focus="false" form:apply-design-mode="false"/>
        <draw:custom-shape draw:name="Rectangle 7" draw:style-name="gr14" draw:text-style-name="P3" draw:id="id199" draw:layer="layout" svg:width="23.179cm" svg:height="1.83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20.672cm" svg:height="14.652cm" svg:x="3.916cm" svg:y="5.094cm">
          <text:p text:id="id202" text:style-name="P21"><text:span text:style-name="T40">FACTS:</text:span></text:p>
          <text:list text:style-name="L32">
            <text:list-item>
              <text:list>
                <text:list-item>
                  <text:list>
                    <text:list-item>
                      <text:p text:id="id203" text:style-name="P24"><text:span text:style-name="T41">The ITU Secretariat serves the wishes of the membership. All discussions are based on proposals from ITU Member States</text:span></text:p>
                    </text:list-item>
                    <text:list-item>
                      <text:p text:id="id204" text:style-name="P24"><text:span text:style-name="T41">There have been wide consultations, including beyond the </text:span><text:span text:style-name="T41"><text:line-break/></text:span><text:span text:style-name="T41">ITU membership</text:span></text:p>
                    </text:list-item>
                    <text:list-item>
                      <text:p text:id="id205" text:style-name="P24"><text:span text:style-name="T42">124 input documents were submitted to the WCIT </text:span><text:span text:style-name="T42"><text:line-break/></text:span><text:span text:style-name="T42">preparatory process. After discussion, over 450 individual proposals were retained for Member States to use when preparing their proposals</text:span></text:p>
                    </text:list-item>
                    <text:list-item>
                      <text:p text:id="id206" text:style-name="P24"><text:span text:style-name="T42">Countries can compose their delegations at WCIT-12 as they wish. They usually include ITU Sector Members, and may include any other organization, whether an ITU member or not</text:span></text:p>
                    </text:list-item>
                  </text:list>
                </text:list-item>
              </text:list>
            </text:list-item>
          </text:list>
          <text:p text:style-name="P24"><text:span text:style-name="T41"/></text:p>
          <draw:enhanced-geometry svg:viewBox="0 0 21600 21600" draw:type="rectangle" draw:enhanced-path="M 0 0 L 21600 0 21600 21600 0 21600 0 0 Z N"/>
        </draw:custom-shape>
        <draw:custom-shape draw:name="Title 3" draw:style-name="gr16" draw:text-style-name="P3" draw:layer="layout" svg:width="2.359cm" svg:height="1.035cm" svg:x="8.923cm" svg:y="0.454cm">
          <text:p text:style-name="P26"><text:span text:style-name="T38">9/13</text:span></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Content Placeholder 2" draw:style-name="gr5" draw:text-style-name="P3" draw:layer="layout" svg:width="23.179cm" svg:height="1.271cm" svg:x="1.409cm" svg:y="2.962cm">
          <text:p text:id="id200" text:style-name="P21"><text:span text:style-name="T43">Myth: WCIT is a top-down process</text:span></text:p>
          <draw:enhanced-geometry svg:viewBox="0 0 21600 21600" draw:type="rectangle" draw:enhanced-path="M 0 0 L 21600 0 21600 21600 0 21600 0 0 Z N"/>
        </draw:custom-shape>
        <draw:frame draw:name="Picture 9" draw:style-name="gr2" draw:text-style-name="P1" draw:id="id201"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198.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99" anim:sub-item="" smil:attributeName="visibility" smil:to="visible"/>
                  <anim:transitionFilter smil:dur="0.5s" smil:targetElement="id199" anim:sub-item="" smil:type="dissolve"/>
                </anim:par>
                <anim:par smil:begin="0s" smil:fill="hold" presentation:node-type="with-previous" presentation:preset-class="entrance" presentation:preset-id="ooo-entrance-fade-in">
                  <anim:set smil:begin="0s" smil:dur="0.001s" smil:fill="hold" smil:targetElement="id200" anim:sub-item="text" smil:attributeName="visibility" smil:to="visible"/>
                  <anim:transitionFilter smil:dur="0.5s" smil:targetElement="id200"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01" anim:sub-item="" smil:attributeName="visibility" smil:to="visible"/>
                  <anim:animate smil:dur="0.5s" smil:fill="hold" smil:targetElement="id201" anim:sub-item="" smil:attributeName="width" smil:values="0;width" smil:keyTimes="0;1"/>
                  <anim:animate smil:dur="0.5s" smil:fill="hold" smil:targetElement="id201" anim:sub-item="" smil:attributeName="height" smil:values="0;height" smil:keyTimes="0;1"/>
                  <anim:transitionFilter smil:dur="0.5s" smil:targetElement="id201"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2" anim:sub-item="text" smil:attributeName="visibility" smil:to="visible"/>
                  <anim:transitionFilter smil:dur="0.5s" smil:targetElement="id202" anim:sub-item="text" smil:type="fade" smil:subtype="crossfade"/>
                  <anim:animateColor smil:dur="0.001s" smil:fill="hold" smil:targetElement="id202"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3" anim:sub-item="text" smil:attributeName="visibility" smil:to="visible"/>
                  <anim:transitionFilter smil:dur="0.5s" smil:targetElement="id203" anim:sub-item="text" smil:type="fade" smil:subtype="crossfade"/>
                  <anim:animateColor smil:dur="0.001s" smil:fill="hold" smil:targetElement="id20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4" anim:sub-item="text" smil:attributeName="visibility" smil:to="visible"/>
                  <anim:transitionFilter smil:dur="0.5s" smil:targetElement="id204" anim:sub-item="text" smil:type="fade" smil:subtype="crossfade"/>
                  <anim:animateColor smil:dur="0.001s" smil:fill="hold" smil:targetElement="id20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5" anim:sub-item="text" smil:attributeName="visibility" smil:to="visible"/>
                  <anim:transitionFilter smil:dur="0.5s" smil:targetElement="id205" anim:sub-item="text" smil:type="fade" smil:subtype="crossfade"/>
                  <anim:animateColor smil:dur="0.001s" smil:fill="hold" smil:targetElement="id20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6" anim:sub-item="text" smil:attributeName="visibility" smil:to="visible"/>
                  <anim:transitionFilter smil:dur="0.5s" smil:targetElement="id206" anim:sub-item="text" smil:type="fade" smil:subtype="crossfade"/>
                  <anim:animateColor smil:dur="0.001s" smil:fill="hold" smil:targetElement="id206"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31" presentation:class="page"/>
          <draw:frame presentation:style-name="pr1" draw:layer="layout" svg:width="17.271cm" svg:height="12.573cm" svg:x="2.159cm" svg:y="13.271cm" presentation:class="notes" presentation:placeholder="true">
            <draw:text-box/>
          </draw:frame>
        </presentation:notes>
      </draw:page>
      <draw:page draw:name="page32" draw:style-name="dp5" draw:master-page-name="Default" presentation:presentation-page-layout-name="AL1T0" draw:id="id207">
        <office:forms form:automatic-focus="false" form:apply-design-mode="false"/>
        <draw:custom-shape draw:name="Rectangle 7" draw:style-name="gr14" draw:text-style-name="P3" draw:id="id208" draw:layer="layout" svg:width="23.179cm" svg:height="1.83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20.017cm" svg:height="11.264cm" svg:x="4.095cm" svg:y="5.385cm">
          <text:p text:id="id211" text:style-name="P21"><text:span text:style-name="T40">FACTS:</text:span></text:p>
          <text:list text:style-name="L32">
            <text:list-item>
              <text:list>
                <text:list-item>
                  <text:list>
                    <text:list-item>
                      <text:p text:id="id212" text:style-name="P24"><text:span text:style-name="T41">All ITU members have full access to all WCIT documents and audiocasts of discussions</text:span></text:p>
                    </text:list-item>
                    <text:list-item>
                      <text:p text:id="id213" text:style-name="P24"><text:span text:style-name="T41">Member States are expected and encouraged to consult their citizens and give them access to WCIT documents, preferably in the national language </text:span></text:p>
                    </text:list-item>
                    <text:list-item>
                      <text:p text:id="id214" text:style-name="P24"><text:span text:style-name="T41">ITU offers information on its website, and a space for any stakeholder to add comments</text:span></text:p>
                    </text:list-item>
                    <text:list-item>
                      <text:p text:id="id215" text:style-name="P24"><text:span text:style-name="T41">The conference plenary sessions and some committee meetings will be open to the public (to be formally decided on the opening day)</text:span></text:p>
                    </text:list-item>
                  </text:list>
                </text:list-item>
              </text:list>
            </text:list-item>
          </text:list>
          <text:p text:style-name="P24"><text:span text:style-name="T41"/></text:p>
          <draw:enhanced-geometry svg:viewBox="0 0 21600 21600" draw:type="rectangle" draw:enhanced-path="M 0 0 L 21600 0 21600 21600 0 21600 0 0 Z N"/>
        </draw:custom-shape>
        <draw:custom-shape draw:name="Title 3" draw:style-name="gr16" draw:text-style-name="P3" draw:layer="layout" svg:width="2.965cm" svg:height="1.035cm" svg:x="8.676cm" svg:y="0.454cm">
          <text:p text:style-name="P26"><text:span text:style-name="T38">10/13</text:span></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Content Placeholder 2" draw:style-name="gr5" draw:text-style-name="P3" draw:layer="layout" svg:width="22.955cm" svg:height="2.484cm" svg:x="1.633cm" svg:y="3.006cm">
          <text:p text:id="id209" text:style-name="P21"><text:span text:style-name="T43">Myth: The WCIT process is not open or transparent</text:span></text:p>
          <text:p text:style-name="P21"><text:span text:style-name="T43"/></text:p>
          <draw:enhanced-geometry svg:viewBox="0 0 21600 21600" draw:type="rectangle" draw:enhanced-path="M 0 0 L 21600 0 21600 21600 0 21600 0 0 Z N"/>
        </draw:custom-shape>
        <draw:frame draw:name="Picture 9" draw:style-name="gr2" draw:text-style-name="P1" draw:id="id210"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207.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08" anim:sub-item="" smil:attributeName="visibility" smil:to="visible"/>
                  <anim:transitionFilter smil:dur="0.5s" smil:targetElement="id208" anim:sub-item="" smil:type="dissolve"/>
                </anim:par>
                <anim:par smil:begin="0s" smil:fill="hold" presentation:node-type="with-previous" presentation:preset-class="entrance" presentation:preset-id="ooo-entrance-fade-in">
                  <anim:set smil:begin="0s" smil:dur="0.001s" smil:fill="hold" smil:targetElement="id209" anim:sub-item="text" smil:attributeName="visibility" smil:to="visible"/>
                  <anim:transitionFilter smil:dur="0.5s" smil:targetElement="id209"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10" anim:sub-item="" smil:attributeName="visibility" smil:to="visible"/>
                  <anim:animate smil:dur="0.5s" smil:fill="hold" smil:targetElement="id210" anim:sub-item="" smil:attributeName="width" smil:values="0;width" smil:keyTimes="0;1"/>
                  <anim:animate smil:dur="0.5s" smil:fill="hold" smil:targetElement="id210" anim:sub-item="" smil:attributeName="height" smil:values="0;height" smil:keyTimes="0;1"/>
                  <anim:transitionFilter smil:dur="0.5s" smil:targetElement="id210"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1" anim:sub-item="text" smil:attributeName="visibility" smil:to="visible"/>
                  <anim:transitionFilter smil:dur="0.5s" smil:targetElement="id211"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2" anim:sub-item="text" smil:attributeName="visibility" smil:to="visible"/>
                  <anim:transitionFilter smil:dur="0.5s" smil:targetElement="id212" anim:sub-item="text" smil:type="fade" smil:subtype="crossfade"/>
                  <anim:animateColor smil:dur="0.001s" smil:fill="hold" smil:targetElement="id212"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3" anim:sub-item="text" smil:attributeName="visibility" smil:to="visible"/>
                  <anim:transitionFilter smil:dur="0.5s" smil:targetElement="id213" anim:sub-item="text" smil:type="fade" smil:subtype="crossfade"/>
                  <anim:animateColor smil:dur="0.001s" smil:fill="hold" smil:targetElement="id21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4" anim:sub-item="text" smil:attributeName="visibility" smil:to="visible"/>
                  <anim:transitionFilter smil:dur="0.5s" smil:targetElement="id214" anim:sub-item="text" smil:type="fade" smil:subtype="crossfade"/>
                  <anim:animateColor smil:dur="0.001s" smil:fill="hold" smil:targetElement="id21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5" anim:sub-item="text" smil:attributeName="visibility" smil:to="visible"/>
                  <anim:transitionFilter smil:dur="0.5s" smil:targetElement="id215" anim:sub-item="text" smil:type="fade" smil:subtype="crossfade"/>
                  <anim:animateColor smil:dur="0.001s" smil:fill="hold" smil:targetElement="id215"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32" presentation:class="page"/>
          <draw:frame presentation:style-name="pr1" draw:layer="layout" svg:width="17.271cm" svg:height="12.573cm" svg:x="2.159cm" svg:y="13.271cm" presentation:class="notes" presentation:placeholder="true">
            <draw:text-box/>
          </draw:frame>
        </presentation:notes>
      </draw:page>
      <draw:page draw:name="page33" draw:style-name="dp5" draw:master-page-name="Default" presentation:presentation-page-layout-name="AL1T0" draw:id="id216">
        <office:forms form:automatic-focus="false" form:apply-design-mode="false"/>
        <draw:custom-shape draw:name="Rectangle 7" draw:style-name="gr14" draw:text-style-name="P3" draw:id="id217" draw:layer="layout" svg:width="23.179cm" svg:height="1.83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18.846cm" svg:height="10.417cm" svg:x="4.516cm" svg:y="5.503cm">
          <text:p text:id="id220" text:style-name="P21"><text:span text:style-name="T40">FACTS:</text:span></text:p>
          <text:list text:style-name="L32">
            <text:list-item>
              <text:list>
                <text:list-item>
                  <text:list>
                    <text:list-item>
                      <text:p text:id="id221" text:style-name="P24"><text:span text:style-name="T41">All of the ITU’s 193 Member States have equal rights: the principle is one nation, one vote</text:span></text:p>
                    </text:list-item>
                    <text:list-item>
                      <text:p text:id="id222" text:style-name="P24"><text:span text:style-name="T41">No proposal will be accepted unless it has wide support</text:span></text:p>
                    </text:list-item>
                    <text:list-item>
                      <text:p text:id="id223" text:style-name="P24"><text:span text:style-name="T41">Decisions can be made by majority vote, but this is very unusual: decisions are usually made by consensus</text:span></text:p>
                    </text:list-item>
                    <text:list-item>
                      <text:p text:id="id224" text:style-name="P24"><text:span text:style-name="T41">Each country is free to refuse to sign or to ratify the finally agreed text from WCIT-12</text:span></text:p>
                    </text:list-item>
                  </text:list>
                </text:list-item>
              </text:list>
            </text:list-item>
          </text:list>
          <text:p text:style-name="P24"><text:span text:style-name="T41"/></text:p>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Title 3" draw:style-name="gr16" draw:text-style-name="P3" draw:layer="layout" svg:width="2.965cm" svg:height="1.035cm" svg:x="8.676cm" svg:y="0.454cm">
          <text:p text:style-name="P26"><text:span text:style-name="T38">11/13</text:span></text:p>
          <draw:enhanced-geometry svg:viewBox="0 0 21600 21600" draw:type="rectangle" draw:enhanced-path="M 0 0 L 21600 0 21600 21600 0 21600 0 0 Z N"/>
        </draw:custom-shape>
        <draw:custom-shape draw:name="Content Placeholder 2" draw:style-name="gr5" draw:text-style-name="P3" draw:layer="layout" svg:width="23.179cm" svg:height="3.5cm" svg:x="1.409cm" svg:y="2.948cm">
          <text:p text:id="id218" text:style-name="P21"><text:span text:style-name="T43">Myth: WCIT could be dominated by authoritarian countries</text:span></text:p>
          <text:p text:style-name="P21"><text:span text:style-name="T52"/></text:p>
          <draw:enhanced-geometry svg:viewBox="0 0 21600 21600" draw:type="rectangle" draw:enhanced-path="M 0 0 L 21600 0 21600 21600 0 21600 0 0 Z N"/>
        </draw:custom-shape>
        <draw:frame draw:name="Picture 10" draw:style-name="gr2" draw:text-style-name="P1" draw:id="id219"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216.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17" anim:sub-item="" smil:attributeName="visibility" smil:to="visible"/>
                  <anim:transitionFilter smil:dur="0.5s" smil:targetElement="id217" anim:sub-item="" smil:type="dissolve"/>
                </anim:par>
                <anim:par smil:begin="0s" smil:fill="hold" presentation:node-type="with-previous" presentation:preset-class="entrance" presentation:preset-id="ooo-entrance-fade-in">
                  <anim:set smil:begin="0s" smil:dur="0.001s" smil:fill="hold" smil:targetElement="id218" anim:sub-item="text" smil:attributeName="visibility" smil:to="visible"/>
                  <anim:transitionFilter smil:dur="0.5s" smil:targetElement="id218"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19" anim:sub-item="" smil:attributeName="visibility" smil:to="visible"/>
                  <anim:animate smil:dur="0.5s" smil:fill="hold" smil:targetElement="id219" anim:sub-item="" smil:attributeName="width" smil:values="0;width" smil:keyTimes="0;1"/>
                  <anim:animate smil:dur="0.5s" smil:fill="hold" smil:targetElement="id219" anim:sub-item="" smil:attributeName="height" smil:values="0;height" smil:keyTimes="0;1"/>
                  <anim:transitionFilter smil:dur="0.5s" smil:targetElement="id219"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0" anim:sub-item="text" smil:attributeName="visibility" smil:to="visible"/>
                  <anim:transitionFilter smil:dur="0.5s" smil:targetElement="id220"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1" anim:sub-item="text" smil:attributeName="visibility" smil:to="visible"/>
                  <anim:transitionFilter smil:dur="0.5s" smil:targetElement="id221" anim:sub-item="text" smil:type="fade" smil:subtype="crossfade"/>
                  <anim:animateColor smil:dur="0.001s" smil:fill="hold" smil:targetElement="id221"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2" anim:sub-item="text" smil:attributeName="visibility" smil:to="visible"/>
                  <anim:transitionFilter smil:dur="0.5s" smil:targetElement="id222" anim:sub-item="text" smil:type="fade" smil:subtype="crossfade"/>
                  <anim:animateColor smil:dur="0.001s" smil:fill="hold" smil:targetElement="id222"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3" anim:sub-item="text" smil:attributeName="visibility" smil:to="visible"/>
                  <anim:transitionFilter smil:dur="0.5s" smil:targetElement="id223" anim:sub-item="text" smil:type="fade" smil:subtype="crossfade"/>
                  <anim:animateColor smil:dur="0.001s" smil:fill="hold" smil:targetElement="id22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4" anim:sub-item="text" smil:attributeName="visibility" smil:to="visible"/>
                  <anim:transitionFilter smil:dur="0.5s" smil:targetElement="id224" anim:sub-item="text" smil:type="fade" smil:subtype="crossfade"/>
                  <anim:animateColor smil:dur="0.001s" smil:fill="hold" smil:targetElement="id224"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33" presentation:class="page"/>
          <draw:frame presentation:style-name="pr1" draw:layer="layout" svg:width="17.271cm" svg:height="12.573cm" svg:x="2.159cm" svg:y="13.271cm" presentation:class="notes" presentation:placeholder="true">
            <draw:text-box/>
          </draw:frame>
        </presentation:notes>
      </draw:page>
      <draw:page draw:name="page34" draw:style-name="dp5" draw:master-page-name="Default" presentation:presentation-page-layout-name="AL1T0" draw:id="id225">
        <office:forms form:automatic-focus="false" form:apply-design-mode="false"/>
        <draw:custom-shape draw:name="Rectangle 7" draw:style-name="gr14" draw:text-style-name="P3" draw:id="id226" draw:layer="layout" svg:width="23.179cm" svg:height="2.695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21.113cm" svg:height="7.369cm" svg:x="3.475cm" svg:y="6.434cm">
          <text:p text:id="id229" text:style-name="P21"><text:span text:style-name="T40">FACTS:</text:span></text:p>
          <text:list text:style-name="L32">
            <text:list-item>
              <text:list>
                <text:list-item>
                  <text:list>
                    <text:list-item>
                      <text:p text:id="id230" text:style-name="P24"><text:span text:style-name="T41">Many ITU Member States are developing countries, and their <text:s/>representatives are well informed and well prepared to <text:s/>represent the interests of their citizens <text:s/></text:span></text:p>
                    </text:list-item>
                    <text:list-item>
                      <text:p text:id="id231" text:style-name="P24"><text:span text:style-name="T41">One of ITU’s top priorities is to spread connectivity to every community – especially broadband. WCIT-12 is an opportunity to establish a framework to support this into the future</text:span></text:p>
                    </text:list-item>
                  </text:list>
                </text:list-item>
              </text:list>
            </text:list-item>
          </text:list>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Title 3" draw:style-name="gr16" draw:text-style-name="P3" draw:layer="layout" svg:width="2.965cm" svg:height="1.035cm" svg:x="8.676cm" svg:y="0.454cm">
          <text:p text:style-name="P26"><text:span text:style-name="T38">12/13</text:span></text:p>
          <draw:enhanced-geometry svg:viewBox="0 0 21600 21600" draw:type="rectangle" draw:enhanced-path="M 0 0 L 21600 0 21600 21600 0 21600 0 0 Z N"/>
        </draw:custom-shape>
        <draw:custom-shape draw:name="Content Placeholder 2" draw:style-name="gr5" draw:text-style-name="P3" draw:layer="layout" svg:width="23.179cm" svg:height="3.5cm" svg:x="1.409cm" svg:y="2.977cm">
          <text:p text:id="id227" text:style-name="P21"><text:span text:style-name="T43">Myth: WCIT could result in decisions that are </text:span><text:span text:style-name="T43"><text:line-break/></text:span><text:span text:style-name="T43">bad for developing countries</text:span></text:p>
          <text:p text:style-name="P21"><text:span text:style-name="T43"/></text:p>
          <draw:enhanced-geometry svg:viewBox="0 0 21600 21600" draw:type="rectangle" draw:enhanced-path="M 0 0 L 21600 0 21600 21600 0 21600 0 0 Z N"/>
        </draw:custom-shape>
        <draw:frame draw:name="Picture 10" draw:style-name="gr2" draw:text-style-name="P1" draw:id="id228"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225.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26" anim:sub-item="" smil:attributeName="visibility" smil:to="visible"/>
                  <anim:transitionFilter smil:dur="0.5s" smil:targetElement="id226" anim:sub-item="" smil:type="dissolve"/>
                </anim:par>
                <anim:par smil:begin="0s" smil:fill="hold" presentation:node-type="with-previous" presentation:preset-class="entrance" presentation:preset-id="ooo-entrance-fade-in">
                  <anim:set smil:begin="0s" smil:dur="0.001s" smil:fill="hold" smil:targetElement="id227" anim:sub-item="text" smil:attributeName="visibility" smil:to="visible"/>
                  <anim:transitionFilter smil:dur="0.5s" smil:targetElement="id227"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28" anim:sub-item="" smil:attributeName="visibility" smil:to="visible"/>
                  <anim:animate smil:dur="0.5s" smil:fill="hold" smil:targetElement="id228" anim:sub-item="" smil:attributeName="width" smil:values="0;width" smil:keyTimes="0;1"/>
                  <anim:animate smil:dur="0.5s" smil:fill="hold" smil:targetElement="id228" anim:sub-item="" smil:attributeName="height" smil:values="0;height" smil:keyTimes="0;1"/>
                  <anim:transitionFilter smil:dur="0.5s" smil:targetElement="id228"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9" anim:sub-item="text" smil:attributeName="visibility" smil:to="visible"/>
                  <anim:transitionFilter smil:dur="0.5s" smil:targetElement="id229"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0" anim:sub-item="text" smil:attributeName="visibility" smil:to="visible"/>
                  <anim:transitionFilter smil:dur="0.5s" smil:targetElement="id230" anim:sub-item="text" smil:type="fade" smil:subtype="crossfade"/>
                  <anim:animateColor smil:dur="0.001s" smil:fill="hold" smil:targetElement="id230"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1" anim:sub-item="text" smil:attributeName="visibility" smil:to="visible"/>
                  <anim:transitionFilter smil:dur="0.5s" smil:targetElement="id231" anim:sub-item="text" smil:type="fade" smil:subtype="crossfade"/>
                  <anim:animateColor smil:dur="0.001s" smil:fill="hold" smil:targetElement="id231"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34" presentation:class="page"/>
          <draw:frame presentation:style-name="pr1" draw:layer="layout" svg:width="17.271cm" svg:height="12.573cm" svg:x="2.159cm" svg:y="13.271cm" presentation:class="notes" presentation:placeholder="true">
            <draw:text-box/>
          </draw:frame>
        </presentation:notes>
      </draw:page>
      <draw:page draw:name="page35" draw:style-name="dp5" draw:master-page-name="Default" presentation:presentation-page-layout-name="AL1T0" draw:id="id232">
        <office:forms form:automatic-focus="false" form:apply-design-mode="false"/>
        <draw:custom-shape draw:name="Rectangle 7" draw:style-name="gr14" draw:text-style-name="P3" draw:id="id233" draw:layer="layout" svg:width="23.179cm" svg:height="2.695cm" svg:x="1.409cm" svg:y="2.772cm">
          <text:p text:style-name="P8"><text:span text:style-name="T39"/></text:p>
          <draw:enhanced-geometry svg:viewBox="0 0 21600 21600" draw:type="rectangle" draw:enhanced-path="M 0 0 L 21600 0 21600 21600 0 21600 0 0 Z N"/>
        </draw:custom-shape>
        <draw:custom-shape draw:name="Content Placeholder 2" draw:style-name="gr5" draw:text-style-name="P3" draw:layer="layout" svg:width="20.017cm" svg:height="8.723cm" svg:x="4.571cm" svg:y="6.082cm">
          <text:p text:id="id236" text:style-name="P21"><text:span text:style-name="T40">FACTS:</text:span></text:p>
          <text:list text:style-name="L32">
            <text:list-item>
              <text:list>
                <text:list-item>
                  <text:list>
                    <text:list-item>
                      <text:p text:id="id237" text:style-name="P24"><text:span text:style-name="T41">Organized lobbying groups have been active</text:span></text:p>
                    </text:list-item>
                    <text:list-item>
                      <text:p text:id="id238" text:style-name="P24"><text:span text:style-name="T41">Many articles concerning WCIT repeat the same misinformation, at times in the same words</text:span></text:p>
                    </text:list-item>
                    <text:list-item>
                      <text:p text:id="id239" text:style-name="P24"><text:span text:style-name="T41">Documents have been leaked selectively</text:span></text:p>
                    </text:list-item>
                    <text:list-item>
                      <text:p text:id="id240" text:style-name="P24"><text:span text:style-name="T41">Documents are described as concerning WCIT, when in fact they have no formal relation to WCIT</text:span></text:p>
                    </text:list-item>
                    <text:list-item>
                      <text:p text:id="id241" text:style-name="P24"><text:span text:style-name="T41">There are many articles and other comments giving a balanced and positive view</text:span></text:p>
                    </text:list-item>
                  </text:list>
                </text:list-item>
              </text:list>
            </text:list-item>
          </text:list>
          <draw:enhanced-geometry svg:viewBox="0 0 21600 21600" draw:type="rectangle" draw:enhanced-path="M 0 0 L 21600 0 21600 21600 0 21600 0 0 Z N"/>
        </draw:custom-shape>
        <draw:frame draw:name="Picture 5" draw:style-name="gr2" draw:text-style-name="P1" draw:layer="layout" svg:width="7.654cm" svg:height="1.108cm" svg:x="1.409cm" svg:y="0.706cm">
          <draw:image xlink:href="Pictures/2000003600003168000007257EEEEFF2.wmf" xlink:type="simple" xlink:show="embed" xlink:actuate="onLoad">
            <text:p/>
          </draw:image>
        </draw:frame>
        <draw:custom-shape draw:name="Title 3" draw:style-name="gr16" draw:text-style-name="P3" draw:layer="layout" svg:width="2.965cm" svg:height="1.035cm" svg:x="8.676cm" svg:y="0.454cm">
          <text:p text:style-name="P26"><text:span text:style-name="T38">13/13</text:span></text:p>
          <draw:enhanced-geometry svg:viewBox="0 0 21600 21600" draw:type="rectangle" draw:enhanced-path="M 0 0 L 21600 0 21600 21600 0 21600 0 0 Z N"/>
        </draw:custom-shape>
        <draw:custom-shape draw:name="Content Placeholder 2" draw:style-name="gr5" draw:text-style-name="P3" draw:layer="layout" svg:width="23.179cm" svg:height="3.5cm" svg:x="1.409cm" svg:y="3.012cm">
          <text:p text:id="id234" text:style-name="P21"><text:span text:style-name="T43">Myth: There has been a spontaneous wave </text:span><text:span text:style-name="T43"><text:line-break/></text:span><text:span text:style-name="T43">of protest against WCIT</text:span></text:p>
          <text:p text:style-name="P21"><text:span text:style-name="T51"/></text:p>
          <draw:enhanced-geometry svg:viewBox="0 0 21600 21600" draw:type="rectangle" draw:enhanced-path="M 0 0 L 21600 0 21600 21600 0 21600 0 0 Z N"/>
        </draw:custom-shape>
        <draw:frame draw:name="Picture 10" draw:style-name="gr2" draw:text-style-name="P1" draw:id="id235" draw:layer="layout" svg:width="9.171cm" svg:height="4.444cm" svg:x="8.114cm" svg:y="1.815cm">
          <draw:image xlink:href="Pictures/200000110000239E00001144D22B23F8.wmf" xlink:type="simple" xlink:show="embed" xlink:actuate="onLoad">
            <text:p/>
          </draw:image>
        </draw:frame>
        <anim:par smil:dur="indefinite" smil:restart="never" presentation:node-type="timing-root">
          <anim:par smil:begin="id232.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33" anim:sub-item="" smil:attributeName="visibility" smil:to="visible"/>
                  <anim:transitionFilter smil:dur="0.5s" smil:targetElement="id233" anim:sub-item="" smil:type="dissolv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4" anim:sub-item="text" smil:attributeName="visibility" smil:to="visible"/>
                  <anim:transitionFilter smil:dur="0.5s" smil:targetElement="id234"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235" anim:sub-item="" smil:attributeName="visibility" smil:to="visible"/>
                  <anim:animate smil:dur="0.5s" smil:fill="hold" smil:targetElement="id235" anim:sub-item="" smil:attributeName="width" smil:values="0;width" smil:keyTimes="0;1"/>
                  <anim:animate smil:dur="0.5s" smil:fill="hold" smil:targetElement="id235" anim:sub-item="" smil:attributeName="height" smil:values="0;height" smil:keyTimes="0;1"/>
                  <anim:transitionFilter smil:dur="0.5s" smil:targetElement="id235" anim:sub-item=""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6" anim:sub-item="text" smil:attributeName="visibility" smil:to="visible"/>
                  <anim:transitionFilter smil:dur="0.5s" smil:targetElement="id23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7" anim:sub-item="text" smil:attributeName="visibility" smil:to="visible"/>
                  <anim:transitionFilter smil:dur="0.5s" smil:targetElement="id237" anim:sub-item="text" smil:type="fade" smil:subtype="crossfade"/>
                  <anim:animateColor smil:dur="0.001s" smil:fill="hold" smil:targetElement="id237"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8" anim:sub-item="text" smil:attributeName="visibility" smil:to="visible"/>
                  <anim:transitionFilter smil:dur="0.5s" smil:targetElement="id238" anim:sub-item="text" smil:type="fade" smil:subtype="crossfade"/>
                  <anim:animateColor smil:dur="0.001s" smil:fill="hold" smil:targetElement="id238"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9" anim:sub-item="text" smil:attributeName="visibility" smil:to="visible"/>
                  <anim:transitionFilter smil:dur="0.5s" smil:targetElement="id239" anim:sub-item="text" smil:type="fade" smil:subtype="crossfade"/>
                  <anim:animateColor smil:dur="0.001s" smil:fill="hold" smil:targetElement="id239"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0" anim:sub-item="text" smil:attributeName="visibility" smil:to="visible"/>
                  <anim:transitionFilter smil:dur="0.5s" smil:targetElement="id240" anim:sub-item="text" smil:type="fade" smil:subtype="crossfade"/>
                  <anim:animateColor smil:dur="0.001s" smil:fill="hold" smil:targetElement="id240"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1" anim:sub-item="text" smil:attributeName="visibility" smil:to="visible"/>
                  <anim:transitionFilter smil:dur="0.5s" smil:targetElement="id241" anim:sub-item="text" smil:type="fade" smil:subtype="crossfade"/>
                  <anim:animateColor smil:dur="0.001s" smil:fill="hold" smil:targetElement="id241"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35" presentation:class="page"/>
          <draw:frame presentation:style-name="pr1" draw:layer="layout" svg:width="17.271cm" svg:height="12.573cm" svg:x="2.159cm" svg:y="13.271cm" presentation:class="notes" presentation:placeholder="true">
            <draw:text-box/>
          </draw:frame>
        </presentation:notes>
      </draw:page>
      <draw:page draw:name="page36" draw:style-name="dp5" draw:master-page-name="Default" presentation:presentation-page-layout-name="AL1T0" draw:id="id242">
        <office:forms form:automatic-focus="false" form:apply-design-mode="false"/>
        <draw:custom-shape draw:name="Content Placeholder 2" draw:style-name="gr13" draw:text-style-name="P3" draw:layer="layout" svg:width="18.205cm" svg:height="11.826cm" svg:x="5.254cm" svg:y="2.999cm">
          <text:list text:style-name="L13">
            <text:list-item>
              <text:list>
                <text:list-item>
                  <text:p text:id="id243" text:style-name="P28"><text:span text:style-name="T54">WCIT-12 is a key opportunity to increase </text:span><text:span text:style-name="T51">positive </text:span><text:span text:style-name="T54">collaboration among countries</text:span></text:p>
                </text:list-item>
                <text:list-item>
                  <text:p text:id="id244" text:style-name="P28"><text:span text:style-name="T54">It can help countries reach new levels of economic and social development through better </text:span><text:span text:style-name="T51">ICT </text:span><text:span text:style-name="T54">services</text:span></text:p>
                </text:list-item>
                <text:list-item>
                  <text:p text:id="id245" text:style-name="P28"><text:span text:style-name="T54">The aim is to make the ITRs relevant and valuable to all stakeholders, so that they address and alleviate many current concerns</text:span></text:p>
                </text:list-item>
                <text:list-item>
                  <text:p text:id="id246" text:style-name="P28"><text:span text:style-name="T54">It is an opportunity – not to be missed - to create a pathway to a sustainable and inclusive global communication system of the future</text:span></text:p>
                </text:list-item>
              </text:list>
            </text:list-item>
          </text:list>
          <text:p text:style-name="P29"><text:span text:style-name="T54"/></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Expectations for WCIT-12</text:span></text:p>
          <draw:enhanced-geometry svg:viewBox="0 0 21600 21600" draw:type="rectangle" draw:enhanced-path="M 0 0 L 21600 0 21600 21600 0 21600 0 0 Z N"/>
        </draw:custom-shape>
        <anim:par smil:dur="indefinite" smil:restart="never" presentation:node-type="timing-root">
          <anim:par smil:begin="id242.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3" anim:sub-item="text" smil:attributeName="visibility" smil:to="visible"/>
                  <anim:transitionFilter smil:dur="0.5s" smil:targetElement="id243" anim:sub-item="text" smil:type="fade" smil:subtype="crossfade"/>
                  <anim:animateColor smil:dur="0.001s" smil:fill="hold" smil:targetElement="id243"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4" anim:sub-item="text" smil:attributeName="visibility" smil:to="visible"/>
                  <anim:transitionFilter smil:dur="0.5s" smil:targetElement="id244" anim:sub-item="text" smil:type="fade" smil:subtype="crossfade"/>
                  <anim:animateColor smil:dur="0.001s" smil:fill="hold" smil:targetElement="id244"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5" anim:sub-item="text" smil:attributeName="visibility" smil:to="visible"/>
                  <anim:transitionFilter smil:dur="0.5s" smil:targetElement="id245" anim:sub-item="text" smil:type="fade" smil:subtype="crossfade"/>
                  <anim:animateColor smil:dur="0.001s" smil:fill="hold" smil:targetElement="id245" anim:sub-item="text" smil:attributeName="dim" smil:to="#4f81bd" anim:color-interpolation="rgb" anim:color-interpolation-direction="clockwi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6" anim:sub-item="text" smil:attributeName="visibility" smil:to="visible"/>
                  <anim:transitionFilter smil:dur="0.5s" smil:targetElement="id246" anim:sub-item="text" smil:type="fade" smil:subtype="crossfade"/>
                  <anim:animateColor smil:dur="0.001s" smil:fill="hold" smil:targetElement="id246" anim:sub-item="text" smil:attributeName="dim" smil:to="#4f81bd" anim:color-interpolation="rgb" anim:color-interpolation-direction="clockwise"/>
                </anim:par>
              </anim:par>
            </anim:par>
          </anim:seq>
        </anim:par>
        <presentation:notes draw:style-name="dp2">
          <draw:page-thumbnail draw:style-name="gr1" draw:layer="layout" svg:width="13.968cm" svg:height="10.476cm" svg:x="3.81cm" svg:y="2.123cm" draw:page-number="36" presentation:class="page"/>
          <draw:frame presentation:style-name="pr1" draw:layer="layout" svg:width="17.271cm" svg:height="12.573cm" svg:x="2.159cm" svg:y="13.271cm" presentation:class="notes" presentation:placeholder="true">
            <draw:text-box/>
          </draw:frame>
        </presentation:notes>
      </draw:page>
      <draw:page draw:name="page37" draw:style-name="dp5" draw:master-page-name="Default" presentation:presentation-page-layout-name="AL1T0" draw:id="id247">
        <office:forms form:automatic-focus="false" form:apply-design-mode="false"/>
        <draw:custom-shape draw:name="Rectangle 3" draw:style-name="gr13" draw:text-style-name="P3" draw:layer="layout" svg:width="21.967cm" svg:height="12.045cm" svg:x="4.067cm" svg:y="3.374cm">
          <text:p text:style-name="P5"><text:span text:style-name="T55"/></text:p>
          <text:p text:style-name="P5"><text:span text:style-name="T56">WCIT-12 website:</text:span></text:p>
          <text:p text:style-name="P5"><text:span text:style-name="T57"><text:a xlink:href="http://www.itu.int/en/wcit-12/Pages/default.aspx">http://www.itu.int/en/wcit-12/Pages/default.aspx</text:a></text:span></text:p>
          <text:p text:style-name="P5"><text:span text:style-name="T58"/></text:p>
          <text:p text:style-name="P5"><text:span text:style-name="T56">WCIT Background Briefs and FAQs:</text:span></text:p>
          <text:p text:style-name="P5"><text:span text:style-name="T59">http://www.itu.int/en/wcit-12/Pages/WCIT-backgroundbriefs.aspx</text:span></text:p>
          <text:p text:style-name="P5"><text:span text:style-name="T58"><text:line-break/></text:span><text:span text:style-name="T56">ITU Council working group </text:span><text:span text:style-name="T60">CWG-WCIT12:</text:span><text:span text:style-name="T61"><text:line-break/></text:span><text:span text:style-name="T55"><text:a xlink:href="http://www.itu.int/council/groups/cwg-wcit12/index.html">http://www.itu.int/council/groups/cwg-wcit12/index.html</text:a></text:span><text:span text:style-name="T55"> </text:span></text:p>
          <text:p text:style-name="P5"><text:span text:style-name="T55"/></text:p>
          <text:p text:style-name="P5"><text:span text:style-name="T60">Draft of the future ITRs, and site for public comments:</text:span></text:p>
          <text:p text:style-name="P5"><text:span text:style-name="T55"><text:a xlink:href="http://www.itu.int/en/wcit-12/Pages/public.aspx">http</text:a></text:span><text:span text:style-name="T55"><text:a xlink:href="http://www.itu.int/en/wcit-12/Pages/public.aspx">://</text:a></text:span><text:span text:style-name="T55"><text:a xlink:href="http://www.itu.int/en/wcit-12/Pages/public.aspx">www.itu.int/en/wcit-12/Pages/public.aspx</text:a></text:span></text:p>
          <text:p text:style-name="P5"><text:span text:style-name="T55"/></text:p>
          <text:p text:style-name="P5"><text:span text:style-name="T55"/></text:p>
          <text:p text:style-name="P5"><text:span text:style-name="T55"/></text:p>
          <text:p text:style-name="P9"><text:span text:style-name="T55"/></text:p>
          <draw:enhanced-geometry svg:viewBox="0 0 21600 21600" draw:type="rectangle" draw:enhanced-path="M 0 0 L 21600 0 21600 21600 0 21600 0 0 Z N"/>
        </draw:custom-shape>
        <draw:custom-shape draw:name="Title 1" draw:style-name="gr4" draw:text-style-name="P3" draw:layer="layout" svg:width="21.622cm" svg:height="1.667cm" svg:x="3.493cm" svg:y="0.164cm">
          <text:p text:style-name="P6"><text:span text:style-name="T3">Useful links</text:span></text:p>
          <draw:enhanced-geometry svg:viewBox="0 0 21600 21600" draw:type="rectangle" draw:enhanced-path="M 0 0 L 21600 0 21600 21600 0 21600 0 0 Z N"/>
        </draw:custom-shape>
        <anim:par smil:dur="indefinite" smil:restart="never" presentation:node-type="timing-root">
          <anim:par smil:begin="id247.begin">
            <anim:transitionFilter smil:dur="3s" smil:type="fade" smil:subtype="crossfade"/>
          </anim:par>
        </anim:par>
        <presentation:notes draw:style-name="dp2">
          <draw:page-thumbnail draw:style-name="gr1" draw:layer="layout" svg:width="13.968cm" svg:height="10.476cm" svg:x="3.81cm" svg:y="2.123cm" draw:page-number="37" presentation:class="page"/>
          <draw:frame presentation:style-name="pr1" draw:layer="layout" svg:width="17.271cm" svg:height="12.573cm" svg:x="2.159cm" svg:y="13.271cm" presentation:class="notes" presentation:placeholder="true">
            <draw:text-box/>
          </draw:frame>
        </presentation:notes>
      </draw:page>
      <draw:page draw:name="page38" draw:style-name="dp5" draw:master-page-name="Default" presentation:presentation-page-layout-name="AL1T0" draw:id="id248">
        <office:forms form:automatic-focus="false" form:apply-design-mode="false"/>
        <draw:frame draw:name="Picture 3" draw:style-name="gr2" draw:text-style-name="P1" draw:id="id249" draw:layer="layout" svg:width="13.972cm" svg:height="2.431cm" svg:x="5.607cm" svg:y="7.842cm">
          <draw:image xlink:href="Pictures/2000003100002848000006F217B5AD9A.wmf" xlink:type="simple" xlink:show="embed" xlink:actuate="onLoad">
            <text:p/>
          </draw:image>
        </draw:frame>
        <draw:frame draw:name="Picture 5" draw:style-name="gr2" draw:text-style-name="P1" draw:id="id250" draw:layer="layout" svg:width="11.636cm" svg:height="2.431cm" svg:x="6.316cm" svg:y="7.842cm">
          <draw:image xlink:href="Pictures/2000002500002189000006F239FA2BD1.wmf" xlink:type="simple" xlink:show="embed" xlink:actuate="onLoad">
            <text:p/>
          </draw:image>
        </draw:frame>
        <anim:par smil:dur="indefinite" smil:restart="never" presentation:node-type="timing-root">
          <anim:par smil:begin="id248.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49" anim:sub-item="" smil:attributeName="visibility" smil:to="visible"/>
                  <anim:transitionFilter smil:dur="2s" smil:targetElement="id249" anim:sub-item="" smil:type="fade" smil:subtype="crossfade"/>
                </anim:par>
              </anim:par>
              <anim:par smil:begin="2s" smil:fill="hold">
                <anim:par smil:begin="1s" smil:fill="hold" presentation:node-type="after-previous" presentation:preset-class="exit" presentation:preset-id="ooo-exit-fade-out">
                  <anim:transitionFilter smil:dur="3s" smil:targetElement="id249" anim:sub-item="" smil:type="fade" smil:subtype="crossfade" smil:mode="out"/>
                  <anim:set smil:begin="2.999s" smil:dur="0.001s" smil:fill="hold" smil:targetElement="id249" anim:sub-item="" smil:attributeName="visibility" smil:to="hidden"/>
                </anim:par>
                <anim:par smil:begin="2s" smil:fill="hold" presentation:node-type="with-previous" presentation:preset-class="entrance" presentation:preset-id="ooo-entrance-fade-in">
                  <anim:set smil:begin="0s" smil:dur="0.001s" smil:fill="hold" smil:targetElement="id250" anim:sub-item="" smil:attributeName="visibility" smil:to="visible"/>
                  <anim:transitionFilter smil:dur="3s" smil:targetElement="id250" anim:sub-item="" smil:type="fade" smil:subtype="crossfade"/>
                </anim:par>
              </anim:par>
            </anim:par>
          </anim:seq>
        </anim:par>
        <presentation:notes draw:style-name="dp2">
          <draw:page-thumbnail draw:style-name="gr1" draw:layer="layout" svg:width="13.968cm" svg:height="10.476cm" svg:x="3.81cm" svg:y="2.123cm" draw:page-number="38"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3e7fcc" draw:end-color="#a4c1ff" draw:start-intensity="100%" draw:end-intensity="100%" draw:angle="1800" draw:border="0%"/>
    <draw:fill-image draw:name="Bitmape_20_1" draw:display-name="Bitmape 1" xlink:href="Pictures/10000000000004FC000003E04E8777C0.jpg" xlink:type="simple" xlink:show="embed" xlink:actuate="onLoad"/>
    <draw:fill-image draw:name="Bitmape_20_2" draw:display-name="Bitmape 2" xlink:href="Pictures/10000000000004FC000003E0C68DBA6A.jpg" xlink:type="simple" xlink:show="embed" xlink:actuate="onLoad"/>
    <draw:fill-image draw:name="Bitmape_20_3" draw:display-name="Bitmape 3" xlink:href="Pictures/10000000000004FC000003E03B1FCEAF.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bitmap" style:repeat="stretch"/>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bitmap" style:repeat="stretch"/>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bitmap" style:repeat="stretch"/>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en" fo:country="US" fo:font-style="normal" fo:text-shadow="none" style:text-underline-style="none" fo:font-weight="normal" style:letter-kerning="true" style:font-family-asian="'Arial Unicode MS'"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Default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Default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Default_20_2-title">
      <style:graphic-properties draw:stroke="none" draw:fill="none" draw:textarea-vertical-align="top" draw:auto-grow-height="false" fo:min-height="3.181cm" fo:padding-top="0.254cm" fo:padding-bottom="0.127cm" fo:padding-left="0.254cm" fo:padding-right="0.254cm" fo:wrap-option="wrap"/>
    </style:style>
    <style:style style:name="Mpr11" style:family="presentation" style:parent-style-name="Default_20_2-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Default_20_2-backgroundobjects">
      <style:graphic-properties draw:stroke="none" draw:fill="none" draw:fill-color="#ffffff" draw:auto-grow-height="false" fo:min-height="1.397cm"/>
    </style:style>
    <style:style style:name="Mpr13" style:family="presentation" style:parent-style-name="Default_20_2-backgroundobjects">
      <style:graphic-properties draw:stroke="none" draw:fill="none" draw:fill-color="#ffffff" draw:textarea-vertical-align="bottom" draw:auto-grow-height="false" fo:min-height="1.397cm"/>
    </style:style>
    <style:style style:name="Mpr14" style:family="presentation" style:parent-style-name="Default_20_3-title">
      <style:graphic-properties draw:stroke="none" draw:fill="none" draw:textarea-vertical-align="top" draw:auto-grow-height="false" fo:min-height="3.181cm" fo:padding-top="0.254cm" fo:padding-bottom="0.127cm" fo:padding-left="0.254cm" fo:padding-right="0.254cm" fo:wrap-option="wrap"/>
    </style:style>
    <style:style style:name="Mpr15" style:family="presentation" style:parent-style-name="Default_20_3-outline1">
      <style:graphic-properties draw:stroke="none" draw:fill="none" draw:textarea-vertical-align="top" draw:auto-grow-height="false" fo:min-height="12.573cm" fo:padding-top="0.254cm" fo:padding-bottom="0.127cm" fo:padding-left="0.254cm" fo:padding-right="0.254cm" fo:wrap-option="wrap"/>
    </style:style>
    <style:style style:name="Mpr16" style:family="presentation" style:parent-style-name="Default_20_3-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17" style:family="presentation" style:parent-style-name="Default_20_3-backgroundobjects">
      <style:graphic-properties draw:stroke="none" draw:fill="none" draw:fill-color="#ffffff" draw:auto-grow-height="false" fo:min-height="1.397cm"/>
    </style:style>
    <style:style style:name="Mpr18" style:family="presentation" style:parent-style-name="Default_20_3-backgroundobjects">
      <style:graphic-properties draw:stroke="none" draw:fill="none" draw:fill-color="#ffffff" draw:textarea-vertical-align="bottom" draw:auto-grow-height="false" fo:min-height="1.397cm"/>
    </style:style>
    <style:style style:name="Mpr19" style:family="presentation" style:parent-style-name="Default_20_4-title">
      <style:graphic-properties draw:stroke="none" draw:fill="none" draw:textarea-vertical-align="top" draw:auto-grow-height="false" fo:min-height="3.181cm" fo:padding-top="0.254cm" fo:padding-bottom="0.127cm" fo:padding-left="0.254cm" fo:padding-right="0.254cm" fo:wrap-option="wrap"/>
    </style:style>
    <style:style style:name="Mpr20" style:family="presentation" style:parent-style-name="Default_20_4-outline1">
      <style:graphic-properties draw:stroke="none" draw:fill="none" draw:textarea-vertical-align="top" draw:auto-grow-height="false" fo:min-height="12.573cm" fo:padding-top="0.254cm" fo:padding-bottom="0.127cm" fo:padding-left="0.254cm" fo:padding-right="0.254cm" fo:wrap-option="wrap"/>
    </style:style>
    <style:style style:name="Mpr21" style:family="presentation" style:parent-style-name="Default_20_4-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22" style:family="presentation" style:parent-style-name="Default_20_4-backgroundobjects">
      <style:graphic-properties draw:stroke="none" draw:fill="none" draw:fill-color="#ffffff" draw:auto-grow-height="false" fo:min-height="1.397cm"/>
    </style:style>
    <style:style style:name="Mpr23" style:family="presentation" style:parent-style-name="Default_20_4-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225cm" fo:margin-bottom="0.5cm" fo:text-align="start" fo:text-indent="0cm" style:punctuation-wrap="hanging"/>
      <style:text-properties fo:font-size="18pt" fo:hyphenate="false"/>
    </style:style>
    <style:style style:name="MP11" style:family="paragraph">
      <style:paragraph-properties fo:margin-left="0cm" fo:margin-right="0cm" fo:margin-top="0.197cm" fo:margin-bottom="0.5cm" fo:text-align="start" fo:text-indent="0cm" style:punctuation-wrap="hanging"/>
      <style:text-properties fo:font-size="18pt" fo:hyphenate="false"/>
    </style:style>
    <style:style style:name="MP12" style:family="paragraph">
      <style:paragraph-properties fo:margin-left="0cm" fo:margin-right="0cm" fo:margin-top="0.169cm" fo:margin-bottom="0.5cm" fo:text-align="start" fo:text-indent="0cm" style:punctuation-wrap="hanging"/>
      <style:text-properties fo:font-size="18pt" fo:hyphenate="false"/>
    </style:style>
    <style:style style:name="MP13" style:family="paragraph">
      <style:paragraph-properties fo:margin-left="0cm" fo:margin-right="0cm" fo:margin-top="0.141cm" fo:margin-bottom="0.5cm" fo:text-align="start" fo:text-indent="0cm" style:punctuation-wrap="hanging"/>
      <style:text-properties fo:font-size="18pt" fo:hyphenate="false"/>
    </style:style>
    <style:style style:name="MT1"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2-09-18">9/18/12</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Vertical Text Placeholder 2" presentation:style-name="Mpr6" draw:text-style-name="MP4" draw:layer="backgroundobjects" svg:width="22.859cm" svg:height="12.571cm" svg:x="1.27cm" svg:y="4.44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3">Ni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2"><text:date style:data-style-name="D1" text:date-value="2012-09-18">9/18/12</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Title 1" presentation:style-name="Mpr10"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11" draw:text-style-name="MP6" draw:layer="backgroundobjects" svg:width="5.926cm" svg:height="1.013cm" svg:x="1.27cm" svg:y="17.657cm" presentation:class="date-time" presentation:user-transformed="true">
        <draw:text-box>
          <text:p text:style-name="MP5"><text:span text:style-name="MT2"><text:date style:data-style-name="D1" text:date-value="2012-09-18">9/18/12</text:date></text:span></text:p>
        </draw:text-box>
      </draw:frame>
      <draw:frame draw:name="Footer Placeholder 4" presentation:style-name="Mpr11" draw:text-style-name="MP7" draw:layer="backgroundobjects" svg:width="8.042cm" svg:height="1.013cm" svg:x="8.678cm" svg:y="17.657cm" presentation:class="footer" presentation:user-transformed="true">
        <draw:text-box>
          <text:p/>
        </draw:text-box>
      </draw:frame>
      <draw:frame draw:name="Slide Number Placeholder 5" presentation:style-name="Mpr11"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draw:frame presentation:style-name="Default_20_2-outline1" draw:layer="backgroundobjects" svg:width="22.859cm" svg:height="12.572cm" svg:x="1.27cm" svg:y="4.457cm" presentation:class="outline" presentation:placeholder="true">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presentation:header/></text:p>
          </draw:text-box>
        </draw:frame>
        <draw:frame presentation:style-name="Mpr12" draw:text-style-name="MP2" draw:layer="backgroundobjects" svg:width="9.369cm" svg:height="1.396cm" svg:x="12.22cm" svg:y="0cm" presentation:class="date-time">
          <draw:text-box>
            <text:p text:style-name="MP2"><presentation:date-time/></text:p>
          </draw:text-box>
        </draw:frame>
        <draw:frame presentation:style-name="Mpr13" draw:text-style-name="MP1" draw:layer="backgroundobjects" svg:width="9.369cm" svg:height="1.396cm" svg:x="0cm" svg:y="26.543cm" presentation:class="footer">
          <draw:text-box>
            <text:p text:style-name="MP1"><presentation:footer/></text:p>
          </draw:text-box>
        </draw:frame>
        <draw:frame presentation:style-name="Mpr1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3" style:display-name="Default 3" style:page-layout-name="PM1" draw:style-name="Mdp1">
      <draw:frame draw:name="Title 1" presentation:style-name="Mpr14"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15" draw:text-style-name="MP4" draw:layer="backgroundobjects" svg:width="22.859cm" svg:height="12.571cm" svg:x="1.27cm" svg:y="4.44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3">Ni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16" draw:text-style-name="MP6" draw:layer="backgroundobjects" svg:width="5.926cm" svg:height="1.013cm" svg:x="1.27cm" svg:y="17.657cm" presentation:class="date-time" presentation:user-transformed="true">
        <draw:text-box>
          <text:p text:style-name="MP5"><text:span text:style-name="MT2"><text:date style:data-style-name="D1" text:date-value="2012-09-18">9/18/12</text:date></text:span></text:p>
        </draw:text-box>
      </draw:frame>
      <draw:frame draw:name="Footer Placeholder 4" presentation:style-name="Mpr16" draw:text-style-name="MP7" draw:layer="backgroundobjects" svg:width="8.042cm" svg:height="1.013cm" svg:x="8.678cm" svg:y="17.657cm" presentation:class="footer" presentation:user-transformed="true">
        <draw:text-box>
          <text:p/>
        </draw:text-box>
      </draw:frame>
      <draw:frame draw:name="Slide Number Placeholder 5" presentation:style-name="Mpr16"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presentation:header/></text:p>
          </draw:text-box>
        </draw:frame>
        <draw:frame presentation:style-name="Mpr17" draw:text-style-name="MP2" draw:layer="backgroundobjects" svg:width="9.369cm" svg:height="1.396cm" svg:x="12.22cm" svg:y="0cm" presentation:class="date-time">
          <draw:text-box>
            <text:p text:style-name="MP2"><presentation:date-time/></text:p>
          </draw:text-box>
        </draw:frame>
        <draw:frame presentation:style-name="Mpr18" draw:text-style-name="MP1" draw:layer="backgroundobjects" svg:width="9.369cm" svg:height="1.396cm" svg:x="0cm" svg:y="26.543cm" presentation:class="footer">
          <draw:text-box>
            <text:p text:style-name="MP1"><presentation:footer/></text:p>
          </draw:text-box>
        </draw:frame>
        <draw:frame presentation:style-name="Mpr18"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4" style:display-name="Default 4" style:page-layout-name="PM1" draw:style-name="Mdp1">
      <draw:frame draw:name="Title 1" presentation:style-name="Mpr19"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0" draw:text-style-name="MP4" draw:layer="backgroundobjects" svg:width="22.859cm" svg:height="12.571cm" svg:x="1.27cm" svg:y="4.445cm" presentation:class="outline" presentation:user-transformed="true">
        <draw:text-box>
          <text:list text:style-name="ML4">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10"><text:span text:style-name="MT3">Ninth Outline LevelClick to edit Master text styles</text:span></text:p>
            </text:list-item>
          </text:list>
          <text:list text:style-name="ML6">
            <text:list-item>
              <text:list>
                <text:list-item>
                  <text:p text:style-name="MP11"><text:span text:style-name="MT4">Second level</text:span></text:p>
                </text:list-item>
              </text:list>
            </text:list-item>
          </text:list>
          <text:list text:style-name="ML7">
            <text:list-item>
              <text:list>
                <text:list-item>
                  <text:list>
                    <text:list-item>
                      <text:p text:style-name="MP12"><text:span text:style-name="MT5">Third level</text:span></text:p>
                    </text:list-item>
                  </text:list>
                </text:list-item>
              </text:list>
            </text:list-item>
          </text:list>
          <text:list text:style-name="ML8">
            <text:list-item>
              <text:list>
                <text:list-item>
                  <text:list>
                    <text:list-item>
                      <text:list>
                        <text:list-item>
                          <text:p text:style-name="MP1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6">Fifth level</text:span></text:p>
                            </text:list-item>
                          </text:list>
                        </text:list-item>
                      </text:list>
                    </text:list-item>
                  </text:list>
                </text:list-item>
              </text:list>
            </text:list-item>
          </text:list>
        </draw:text-box>
      </draw:frame>
      <draw:frame draw:name="Date Placeholder 3" presentation:style-name="Mpr21" draw:text-style-name="MP6" draw:layer="backgroundobjects" svg:width="5.926cm" svg:height="1.013cm" svg:x="1.27cm" svg:y="17.657cm" presentation:class="date-time" presentation:user-transformed="true">
        <draw:text-box>
          <text:p text:style-name="MP5"><text:span text:style-name="MT2"><text:date style:data-style-name="D1" text:date-value="2012-09-18">9/18/12</text:date></text:span></text:p>
        </draw:text-box>
      </draw:frame>
      <draw:frame draw:name="Footer Placeholder 4" presentation:style-name="Mpr21" draw:text-style-name="MP7" draw:layer="backgroundobjects" svg:width="8.042cm" svg:height="1.013cm" svg:x="8.678cm" svg:y="17.657cm" presentation:class="footer" presentation:user-transformed="true">
        <draw:text-box>
          <text:p/>
        </draw:text-box>
      </draw:frame>
      <draw:frame draw:name="Slide Number Placeholder 5" presentation:style-name="Mpr21" draw:text-style-name="MP8" draw:layer="backgroundobjects" svg:width="5.926cm" svg:height="1.013cm" svg:x="18.203cm" svg:y="17.657cm" presentation:class="page-number" presentation:user-transformed="true">
        <draw:text-box>
          <text:p text:style-name="MP5"><text:span text:style-name="MT2"><text:page-number>&lt;number&gt;</text:page-number></text:span></text:p>
        </draw:text-box>
      </draw:frame>
      <presentation:notes style:page-layout-name="PM0">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22" draw:text-style-name="MP1" draw:layer="backgroundobjects" svg:width="9.369cm" svg:height="1.396cm" svg:x="0cm" svg:y="0cm" presentation:class="header">
          <draw:text-box>
            <text:p text:style-name="MP1"><presentation:header/></text:p>
          </draw:text-box>
        </draw:frame>
        <draw:frame presentation:style-name="Mpr22" draw:text-style-name="MP2" draw:layer="backgroundobjects" svg:width="9.369cm" svg:height="1.396cm" svg:x="12.22cm" svg:y="0cm" presentation:class="date-time">
          <draw:text-box>
            <text:p text:style-name="MP2"><presentation:date-time/></text:p>
          </draw:text-box>
        </draw:frame>
        <draw:frame presentation:style-name="Mpr23" draw:text-style-name="MP1" draw:layer="backgroundobjects" svg:width="9.369cm" svg:height="1.396cm" svg:x="0cm" svg:y="26.543cm" presentation:class="footer">
          <draw:text-box>
            <text:p text:style-name="MP1"><presentation:footer/></text:p>
          </draw:text-box>
        </draw:frame>
        <draw:frame presentation:style-name="Mpr2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297"/>
    <meta:generator>OpenOffice.org/3.2$Win32 OpenOffice.org_project/320m18$Build-9502</meta:generator>
  </office:meta>
</office:document-meta>
</file>